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slopen en bouwen van een woonboot - Van Zuylen van Nijeveltstraat 112A, Wassenaar - Z/26/108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073</text:p>
            <text:p text:style-name="common-al">Het besluit om de vergunning te verlenen is naar de aanvrager verzonden op 5 maart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736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6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36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994</meta:user-defined>
    <meta:user-defined meta:name="DCTERMS.abstract">Gemeente Wassenaar - omgevingsvergunning verleend (reguliere procedure): het slopen en bouwen van een woonboot - Van Zuylen van Nijeveltstraat 112A, Wassenaar - Z/26/10807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slopen en bouwen van een woonboot - Van Zuylen van Nijeveltstraat 112A, Wassenaar - Z/26/108073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360</meta:user-defined>
    <meta:user-defined meta:name="OVERHEIDop.GmbID/DC.identifier">gmb-2026-107360</meta:user-defined>
    <meta:user-defined meta:name="OVERHEIDop.versieInformatie"/>
  </office:meta>
</office:document-meta>
</file>