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vangen van een dakkapel aan de achterzijde - Spelderslaan 24, Wassenaar - Z/26/109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444</text:p>
            <text:p text:style-name="common-al">Ontvangstdatum: 5 maart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735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5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5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78</meta:user-defined>
    <meta:user-defined meta:name="DCTERMS.abstract">Gemeente Wassenaar - aangevraagde omgevingsvergunning: het vervangen van een dakkapel aan de achterzijde - Spelderslaan 24, Wassenaar - Z/26/109444</meta:user-defined>
    <dc:language>nl</dc:language>
    <meta:user-defined meta:name="OVERHEIDop.locatietype/OVERHEIDop.gebiedsmarkering">Adres</meta:user-defined>
    <meta:user-defined meta:name="DC.title">Gemeente Wassenaar - aangevraagde omgevingsvergunning: het vervangen van een dakkapel aan de achterzijde - Spelderslaan 24, Wassenaar - Z/26/109444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359</meta:user-defined>
    <meta:user-defined meta:name="OVERHEIDop.GmbID/DC.identifier">gmb-2026-107359</meta:user-defined>
    <meta:user-defined meta:name="OVERHEIDop.versieInformatie"/>
  </office:meta>
</office:document-meta>
</file>