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Patrijzenstraat 4  te Zandvoort, ingekomen 25 februari 2026, DSO nummer 2026022500622, zaaknummer ODIJ-Z-26-1768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Patrijzenstraat 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73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Patrijzenstraat 4  te Zandvoort, ingekomen 25 februari 2026, DSO nummer 2026022500622, zaaknummer ODIJ-Z-26-176828</meta:user-defined>
    <meta:user-defined meta:name="DCTERMS.W3CDTF/DCTERMS.available">2026-03-09</meta:user-defined>
    <meta:user-defined meta:name="DCTERMS.W3CDTF/OVERHEIDop.jaargang">2026</meta:user-defined>
    <meta:user-defined meta:name="OVERHEIDop.publicationIssue">107358</meta:user-defined>
    <meta:user-defined meta:name="OVERHEIDop.GmbID/DC.identifier">gmb-2026-107358</meta:user-defined>
    <meta:user-defined meta:name="OVERHEIDop.versieInformatie"/>
  </office:meta>
</office:document-meta>
</file>