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erleggen gastransportleiding W-50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5 februari 2026 het <text:span text:style-name="nadrukvet">bestemmingsplan Verleggen gastransportleiding W-500-01 </text:span> met IMRO-code <text:span text:style-name="nadrukvet">NL.IMRO.0308.BP00103-VA01 </text:span>gewijzigd heeft vastgesteld.</text:p>
            <text:p text:style-name="common-al">
            <text:span text:style-name="nadrukvet"/>
          </text:p>
            <text:p text:style-name="common-al">
            <text:span text:style-name="nadrukvet">Bestemmingsplan</text:span>
          </text:p>
            <text:p text:style-name="common-al">Het bestemmingsplan maakt aanpassingen aan het gastransportnetwerk ter plaatse van de Zandheuvelweg/Oud Eemnesserweg planologisch mogelijk.</text:p>
            <text:p text:style-name="common-al">
            <text:span text:style-name="nadrukvet"/>
          </text:p>
            <text:p text:style-name="common-al">
            <text:span text:style-name="nadrukvet">Wilt u het bestemmingsplan inzien?</text:span>
          </text:p>
            <text:p text:style-name="common-al">Het bestemmingsplan Verleggen gastransportleiding W-500-01 met de identificatiecode <text:span text:style-name="nadrukvet">NL.IMRO.0308.BP00103-VA01 </text:span>zijn digitaal in te zien via de landelijke website <text:a xlink:href="https://omgevingswet.overheid.nl/regels-op-de-kaart/documenten/NL.IMRO.0308.BP00103-VA01/regels" xlink:type="simple">Regels op de kaart</text:a>. Op wwww.omgevingswet.overheid.nl/regels-op-de-kaart klikt u eerst op de groene button 'Regels op de kaart’ en zoekt daarna via het adres, de optie plannaam (Verleggen gastransportleiding W-500-01) of de eerder genoemde identificatiecode.</text:p>
            <text:p text:style-name="common-al">Wilt u het besluit en de bijbehorende documenten op het gemeentehuis bekijken? Dan kunt u een e-mail sturen naar <text:a xlink:href="mailto:gemeente@baarn.nl" xlink:type="simple">gemeente@baarn.nl</text:a> met uw vraag en het kenmerk van het besluit. U kunt ook telefonisch contact opnemen via het algemene telefoonnummer 035 5481611. Dan zorgen wij dat de documenten voor u klaarliggen op het gemeentehuis.</text:p>
            <text:p text:style-name="common-al">
            <text:span text:style-name="nadrukvet"/>
          </text:p>
            <text:p text:style-name="common-al">
            <text:span text:style-name="nadrukvet">Beroep instellen</text:span>
          </text:p>
            <text:p text:style-name="common-al">Tegen de vaststelling van het bestemmingsplan kan gedurende de termijn van 6 weken na datum publicatie, beroep bij de Raad van State worden ingesteld. Van deze mogelijkheid kunnen belanghebbenden gebruik maken. Beroep kunt u schriftelijk instellen bij de Afdeling bestuursrechtspraak van de Raad van State, Postbus 20019, 2500 EA Den Haag.</text:p>
            <text:p text:style-name="common-al">Het indienen va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griffierecht (kosten) in rekening brengen.</text:p>
            <text:p text:style-name="common-al">Ga voor meer informatie over het instellen van beroep en het griffierecht naar www.raadvanstate.nl.</text:p>
            <text:p text:style-name="common-al">
            <text:span text:style-name="nadrukvet"/>
          </text:p>
            <text:p text:style-name="common-al">
            <text:span text:style-name="nadrukvet">Inwerkingtreding</text:span>
          </text:p>
            <text:p text:style-name="common-al">Het bestemmingsplan treedt in werking daags na afloop van de beroepstermijn, tenzij binnen deze termijn naast een beroepsschrift een verzoek om voorlopige voorziening is ingediend. Dan treedt het besluit van de gemeenteraad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735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5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5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aarn</meta:user-defined>
    <meta:user-defined meta:name="OVERHEID.Informatietype/DC.type">officiële publicatie</meta:user-defined>
    <meta:user-defined meta:name="OVERHEIDop.Rubriek/DC.type">ruimtelijk plan of omgevingsdocument</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imtelijkplan/OVERHEIDop.bekendmakingBetreffendePlan">NL.IMRO.0308.BP00103-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Verleggen gastransportleiding W-500-01</meta:user-defined>
    <meta:user-defined meta:name="DCTERMS.W3CDTF/DCTERMS.available">2026-03-09</meta:user-defined>
    <meta:user-defined meta:name="DCTERMS.W3CDTF/OVERHEIDop.jaargang">2026</meta:user-defined>
    <meta:user-defined meta:name="OVERHEIDop.publicationIssue">107352</meta:user-defined>
    <meta:user-defined meta:name="OVERHEIDop.GmbID/DC.identifier">gmb-2026-107352</meta:user-defined>
    <meta:user-defined meta:name="OVERHEIDop.versieInformatie"/>
  </office:meta>
</office:document-meta>
</file>