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bestaande terras van Xin Hua aan Oostzijde van het percee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04-03-2026, Xin Hua, Vergunning voor het uitbreiden van het bestaande terras aan de Oostzijde van het perceel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35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breiden van het bestaande terras van Xin Hua aan Oostzijde van het perceel te Harl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351</meta:user-defined>
    <meta:user-defined meta:name="OVERHEIDop.GmbID/DC.identifier">gmb-2026-107351</meta:user-defined>
    <meta:user-defined meta:name="OVERHEIDop.versieInformatie"/>
  </office:meta>
</office:document-meta>
</file>