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uitbouw aan achterzijde op het balkon - Van Polanenpark 94, Wassenaar - Z/26/108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518</text:p>
            <text:p text:style-name="common-al">Het besluit om de vergunning te verlenen is naar de aanvrager verzonden op 27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5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50</meta:user-defined>
    <meta:user-defined meta:name="DCTERMS.abstract">Gemeente Wassenaar - omgevingsvergunning verleend (reguliere procedure): het realiseren van een uitbouw aan achterzijde op het balkon - Van Polanenpark 94, Wassenaar - Z/26/10851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uitbouw aan achterzijde op het balkon - Van Polanenpark 94, Wassenaar - Z/26/108518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50</meta:user-defined>
    <meta:user-defined meta:name="OVERHEIDop.GmbID/DC.identifier">gmb-2026-107350</meta:user-defined>
    <meta:user-defined meta:name="OVERHEIDop.versieInformatie"/>
  </office:meta>
</office:document-meta>
</file>