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laan 26, 3842 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3-2026</text:span> een besluit genomen op de aanvraag met zaaknummer 02430000244413 voor uitbreiding bg+1e+2e verd. Badwegvleugel op locatie Stationslaan 26, 3842 LA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03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734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4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4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4413</meta:user-defined>
    <dc:language>nl</dc:language>
    <meta:user-defined meta:name="OVERHEIDop.locatietype/OVERHEIDop.gebiedsmarkering">Punt</meta:user-defined>
    <meta:user-defined meta:name="DC.title">Besluit aanvraag omgevingsvergunning, Stationslaan 26, 3842 LA Harderw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47</meta:user-defined>
    <meta:user-defined meta:name="OVERHEIDop.GmbID/DC.identifier">gmb-2026-107347</meta:user-defined>
    <meta:user-defined meta:name="OVERHEIDop.versieInformatie"/>
  </office:meta>
</office:document-meta>
</file>