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6 een aanvraag om een omgevingsvergunning ontvangen. Het gaat over het plaatsen van nieuwe luifel, tochtportaal en zonwering op de locatie Groen van Prinsterersingel 52, 2805TE Gouda. De aanvraag is geregistreerd onder kenmerk 2026-0000680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3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803</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52, 2805TE Gouda</meta:user-defined>
    <meta:user-defined meta:name="DCTERMS.W3CDTF/DCTERMS.available">2026-03-09</meta:user-defined>
    <meta:user-defined meta:name="DCTERMS.W3CDTF/OVERHEIDop.jaargang">2026</meta:user-defined>
    <meta:user-defined meta:name="OVERHEIDop.publicationIssue">107342</meta:user-defined>
    <meta:user-defined meta:name="OVERHEIDop.GmbID/DC.identifier">gmb-2026-107342</meta:user-defined>
    <meta:user-defined meta:name="OVERHEIDop.versieInformatie"/>
  </office:meta>
</office:document-meta>
</file>