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 en Hoff 15-1 1068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buitengevelisolatie en hekwerken e.a.</text:p>
            <text:p text:style-name="common-al">Zaakadres: Beek en Hoff 15-1 1068DG Amsterdam</text:p>
            <text:p text:style-name="common-al">Datum ontvangst: 27-02-2026 14:42</text:p>
            <text:p text:style-name="common-al">Zaaknummer: Z2026-009121</text:p>
            <text:p text:style-name="common-al">DSO-nummer: 2026022701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21</meta:user-defined>
    <meta:user-defined meta:name="DCTERMS.abstract">aanbrengen van nieuwe buitengeveliso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k en Hoff 15-1 1068DG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41</meta:user-defined>
    <meta:user-defined meta:name="OVERHEIDop.GmbID/DC.identifier">gmb-2026-107341</meta:user-defined>
    <meta:user-defined meta:name="OVERHEIDop.versieInformatie"/>
  </office:meta>
</office:document-meta>
</file>