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 Hemmerbuurt 2A, 1607CJ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8 januari 2026 een besluit genomen met zaaknummer Z2025-00001310 over het intrekken van de omgevingsvergunning van 22 augustus 2016 voor het bouwen van een schuurkas en watersilo op locatie Hemmerbuurt 2A, 1607CJ Hem. De omgevingsvergunning is ingetrokken. Er is geen gebruik gemaakt van de omgevingsvergunning.</text:p>
            <text:p text:style-name="common-al">
            <text:span text:style-name="nadrukvet">Inzage</text:span>
          </text:p>
            <text:p text:style-name="common-al">Wilt u het besluit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Vermeldt u daarbij het hierboven genoemde zaaknummer. De termijn vangt aan met ingang van de dag na die waarop het besluit is verzonden. Voor meer informatie over de procedure kunt u contact opnemen via email ruimte@sed-wf.nl of telefoonnummer (0228) 352 352.</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73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0</meta:user-defined>
    <meta:user-defined meta:name="DCTERMS.abstract">Betreft: Beschikking ambtshalve op locatie Hemmerbuurt 2A, 1607CJ Hem</meta:user-defined>
    <dc:language>nl</dc:language>
    <meta:user-defined meta:name="OVERHEIDop.locatietype/OVERHEIDop.gebiedsmarkering">Punt</meta:user-defined>
    <meta:user-defined meta:name="DC.title">Kennisgeving besluit intrekken omgevingsvergunning, Hemmerbuurt 2A, 1607CJ Hem</meta:user-defined>
    <meta:user-defined meta:name="DCTERMS.W3CDTF/DCTERMS.available">2026-01-12</meta:user-defined>
    <meta:user-defined meta:name="DCTERMS.W3CDTF/OVERHEIDop.jaargang">2026</meta:user-defined>
    <meta:user-defined meta:name="OVERHEIDop.publicationIssue">10734</meta:user-defined>
    <meta:user-defined meta:name="OVERHEIDop.GmbID/DC.identifier">gmb-2026-10734</meta:user-defined>
    <meta:user-defined meta:name="OVERHEIDop.versieInformatie"/>
  </office:meta>
</office:document-meta>
</file>