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nieuw dakkapel op het voordakvlak - Dennenlaan 2 A, Wassenaar - Z/26/109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426</text:p>
            <text:p text:style-name="common-al">Ontvangstdatum: 4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33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3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3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71</meta:user-defined>
    <meta:user-defined meta:name="DCTERMS.abstract">Gemeente Wassenaar - aangevraagde omgevingsvergunning: het plaatsen van een nieuw dakkapel op het voordakvlak - Dennenlaan 2 A, Wassenaar - Z/26/109426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nieuw dakkapel op het voordakvlak - Dennenlaan 2 A, Wassenaar - Z/26/109426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39</meta:user-defined>
    <meta:user-defined meta:name="OVERHEIDop.GmbID/DC.identifier">gmb-2026-107339</meta:user-defined>
    <meta:user-defined meta:name="OVERHEIDop.versieInformatie"/>
  </office:meta>
</office:document-meta>
</file>