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schuurdak - Prins van Wiedlaan 26, Wassenaar - Z/26/109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02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4</meta:user-defined>
    <meta:user-defined meta:name="DCTERMS.abstract">Gemeente Wassenaar - aangevraagde omgevingsvergunning: het vervangen van een schuurdak - Prins van Wiedlaan 26, Wassenaar - Z/26/10940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schuurdak - Prins van Wiedlaan 26, Wassenaar - Z/26/10940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7</meta:user-defined>
    <meta:user-defined meta:name="OVERHEIDop.GmbID/DC.identifier">gmb-2026-107337</meta:user-defined>
    <meta:user-defined meta:name="OVERHEIDop.versieInformatie"/>
  </office:meta>
</office:document-meta>
</file>