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gevel - Langstraat 6, Wassenaar - Z/26/109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93</text:p>
            <text:p text:style-name="common-al">Ontvangstdatum: 3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3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61</meta:user-defined>
    <meta:user-defined meta:name="DCTERMS.abstract">Gemeente Wassenaar - aangevraagde omgevingsvergunning: het wijzigen van de gevel - Langstraat 6, Wassenaar - Z/26/109393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gevel - Langstraat 6, Wassenaar - Z/26/10939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36</meta:user-defined>
    <meta:user-defined meta:name="OVERHEIDop.GmbID/DC.identifier">gmb-2026-107336</meta:user-defined>
    <meta:user-defined meta:name="OVERHEIDop.versieInformatie"/>
  </office:meta>
</office:document-meta>
</file>