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urtweg 93, Wassenaar - Z/26/109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92</text:p>
            <text:p text:style-name="common-al">Ontvangstdatum: 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0</meta:user-defined>
    <meta:user-defined meta:name="DCTERMS.abstract">Gemeente Wassenaar - aangevraagde omgevingsvergunning: het kappen van een boom - Buurtweg 93, Wassenaar - Z/26/10939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urtweg 93, Wassenaar - Z/26/109392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35</meta:user-defined>
    <meta:user-defined meta:name="OVERHEIDop.GmbID/DC.identifier">gmb-2026-107335</meta:user-defined>
    <meta:user-defined meta:name="OVERHEIDop.versieInformatie"/>
  </office:meta>
</office:document-meta>
</file>