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Merwedestraat ter hoogte van huisnummer 2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In het besluit van 11 december 2024 met het kenmerk 2024-0116445 is een gereserveerde gehandicaptenparkeerplaats aangewezen op de Merwedestraat ter hoogte van huisnummer 21. Deze gereserveerde gehandicaptenparkeerplaats kan worden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de gereserveerde gehandicaptenparkeerplaats die aangewezen is in het besluit van 11 december 2024 met het kenmerk 2024-0116445 op de Merwedestraat ter hoogte van huisnummer 21 op te heff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33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3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3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Merwede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24428</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Merwedestraat ter hoogte van huisnummer 21</meta:user-defined>
    <meta:user-defined meta:name="DCTERMS.W3CDTF/DCTERMS.available">2026-03-11</meta:user-defined>
    <meta:user-defined meta:name="DCTERMS.W3CDTF/OVERHEIDop.jaargang">2026</meta:user-defined>
    <meta:user-defined meta:name="OVERHEIDop.publicationIssue">107333</meta:user-defined>
    <meta:user-defined meta:name="OVERHEIDop.GmbID/DC.identifier">gmb-2026-107333</meta:user-defined>
    <meta:user-defined meta:name="OVERHEIDop.versieInformatie"/>
  </office:meta>
</office:document-meta>
</file>