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Meditatie voor Vrede op 12 september 2026 op de locatie weiland aan Zonnenbergstraat 18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6</text:p>
            <text:p text:style-name="common-al">Kenmerk: Z2026-000002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3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63</meta:user-defined>
    <meta:user-defined meta:name="DCTERMS.abstract">weiland aan Zonnenbergstraat 18, 7384DK Wilp</meta:user-defined>
    <dc:language>nl</dc:language>
    <meta:user-defined meta:name="OVERHEIDop.locatietype/OVERHEIDop.gebiedsmarkering">Vlak</meta:user-defined>
    <meta:user-defined meta:name="DC.title">melding voor het houden van Meditatie voor Vrede op 12 september 2026 op de locatie weiland aan Zonnenbergstraat 18, 7384DK Wil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2</meta:user-defined>
    <meta:user-defined meta:name="OVERHEIDop.GmbID/DC.identifier">gmb-2026-107332</meta:user-defined>
    <meta:user-defined meta:name="OVERHEIDop.versieInformatie"/>
  </office:meta>
</office:document-meta>
</file>