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oonhuis, Lutkedijk 9a, 1715K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nieuwbouwen van een woonhuis op locatie Lutkedijk 9a, 1715KN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De aanvraag is geregistreerd onder zaaknummer Z2026-00000126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5 maart 2026. Gemeente Opmeer neemt daarover 30 april 2026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733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6</meta:user-defined>
    <meta:user-defined meta:name="DCTERMS.abstract">Betreft: Aanvraag op locatie Lutkedijk 9a, 1715KN Span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nieuwbouwen van een woonhuis, Lutkedijk 9a, 1715KN Spanbro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331</meta:user-defined>
    <meta:user-defined meta:name="OVERHEIDop.GmbID/DC.identifier">gmb-2026-107331</meta:user-defined>
    <meta:user-defined meta:name="OVERHEIDop.versieInformatie"/>
  </office:meta>
</office:document-meta>
</file>