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Evenboersweg 23 7715PJ Punthorst, Staphorst AR 1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Evenboersweg 23 7715PJ Punthorst, Staphorst AR 1542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6/0598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8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8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733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3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STH26/059813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Evenboersweg 23 7715PJ Punthorst, Staphorst AR 1542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7330</meta:user-defined>
    <meta:user-defined meta:name="OVERHEIDop.GmbID/DC.identifier">gmb-2026-107330</meta:user-defined>
    <meta:user-defined meta:name="OVERHEIDop.versieInformatie"/>
  </office:meta>
</office:document-meta>
</file>