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Auschwitz herdenking op 25 januari 2026 aan Melkpad ter hoogte van het Joods monumen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Melkpad t.h.v. Joods monument Gorinchem</text:span> (verzonden 17/12 ’25)</text:p>
            <text:p text:style-name="common-al">Evenementenvergunning voor het organiseren van het evenement Auschwitz herdenking op 25 januari 2026 op de locatie Melkpad ter hoogte van het Joods monument in Gorinchem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73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evenement Auschwitz herdenking op 25 januari 2026 aan Melkpad ter hoogte van het Joods monument te Gorinche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733</meta:user-defined>
    <meta:user-defined meta:name="OVERHEIDop.GmbID/DC.identifier">gmb-2026-10733</meta:user-defined>
    <meta:user-defined meta:name="OVERHEIDop.versieInformatie"/>
  </office:meta>
</office:document-meta>
</file>