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Pinksteren Braderie op 23 mei 2026 op de locatie Van Eesterenplein e.o. te Dordrecht zaaknummer 90036023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inksteren Braderie op 23 mei 2026 op de locatie Van Eesterenplein e.o.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3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Pinksteren Braderie op 23 mei 2026 op de locatie Van Eesterenplein e.o. te Dordrecht zaaknummer 9003602390</meta:user-defined>
    <meta:user-defined meta:name="DCTERMS.W3CDTF/DCTERMS.available">2026-03-09</meta:user-defined>
    <meta:user-defined meta:name="DCTERMS.W3CDTF/OVERHEIDop.jaargang">2026</meta:user-defined>
    <meta:user-defined meta:name="OVERHEIDop.publicationIssue">107329</meta:user-defined>
    <meta:user-defined meta:name="OVERHEIDop.GmbID/DC.identifier">gmb-2026-107329</meta:user-defined>
    <meta:user-defined meta:name="OVERHEIDop.versieInformatie"/>
  </office:meta>
</office:document-meta>
</file>