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bullet text:bullet-char="•" text:level="1">
        <style:list-level-properties text:min-label-width="10mm"/>
      </text:list-level-style-bullet>
    </text:list-style>
    <text:list-style style:name="id1-3-2-2-4-5-2-3-2-3-1">
      <text:list-level-style-bullet text:bullet-char="•" text:level="1">
        <style:list-level-properties text:min-label-width="10mm"/>
      </text:list-level-style-bullet>
    </text:list-style>
    <text:list-style style:name="id1-3-2-2-4-5-2-3-2-3-2">
      <text:list-level-style-bullet text:bullet-char="•" text:level="1">
        <style:list-level-properties text:min-label-width="10mm"/>
      </text:list-level-style-bullet>
    </text:list-style>
    <text:list-style style:name="id1-3-2-2-4-5-2-3-2-3-3">
      <text:list-level-style-bullet text:bullet-char="•" text:level="1">
        <style:list-level-properties text:min-label-width="10mm"/>
      </text:list-level-style-bullet>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3-3">
      <text:list-level-style-bullet text:bullet-char="•" text:level="1">
        <style:list-level-properties text:min-label-width="10mm"/>
      </text:list-level-style-bullet>
    </text:list-style>
    <text:list-style style:name="id1-3-2-2-4-7-5-3-3-3-1">
      <text:list-level-style-bullet text:bullet-char="•" text:level="1">
        <style:list-level-properties text:min-label-width="10mm"/>
      </text:list-level-style-bullet>
    </text:list-style>
    <text:list-style style:name="id1-3-2-2-4-7-5-3-3-3-2">
      <text:list-level-style-bullet text:bullet-char="•" text:level="1">
        <style:list-level-properties text:min-label-width="10mm"/>
      </text:list-level-style-bullet>
    </text:list-style>
    <text:list-style style:name="id1-3-2-2-4-7-5-3-3-3-3">
      <text:list-level-style-bullet text:bullet-char="•" text:level="1">
        <style:list-level-properties text:min-label-width="10mm"/>
      </text:list-level-style-bullet>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00-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Jeugdhulp gemeente Apeldoorn 2026</text:p>
      <text:section text:name="regeling_id1-3-2" text:style-name="regeling">
        <text:section text:name="aanhef_id1-3-2-1" text:style-name="aanhef">
          <text:section text:name="preambule_id1-3-2-1-1" text:style-name="preambule">
            <text:p text:style-name="al">We staan voor de opgave om in Apeldoorn een omgeving te creëren waarin kinderen veilig, gezond en kansrijk opgroeien, zonder dat professionele (geïndiceerde) hulp vanzelfsprekend of eerste keuze is. Ouders zijn als eerste verantwoordelijk voor het opgroeien en opvoeden van hun kinderen samen met hun sociale netwerk, vanuit hun eigen kracht. Gezinnen kunnen waar nodig ondersteuning krijgen vanuit de sociale basis. Waar uiteindelijk hulp wél nodig is, moet zij effectief, doelmatig en zo kort mogelijk zijn. Dit vraagt om een fundamentele verschuiving: van een zorgsysteem dat problemen aanpakt naar een samenleving die problemen eerder voorkomt. We bouwen aan een toekomstbestendig jeugdstelsel dat inhoudelijk beter werkt voor jeugdigen en hun gezinnen en dat ook moet leiden tot het terugbrengen van de uitgaven. Deze uitgangspunten zijn het vertrekpunt voor deze verordening. </text:p>
            <text:p text:style-name="al"/>
            <text:p text:style-name="al">De raad van de gemeente Apeldoorn;</text:p>
            <text:p text:style-name="al"/>
            <text:p text:style-name="al">gelezen het voorstel van het college van burgemeester en wethouders d.d. x en nummer x;</text:p>
            <text:p text:style-name="al"/>
            <text:p text:style-name="al">gelet op de artikelen 2.9, 2.10, 2.11 en 8.1.1 derde lid van de Jeugdwet;</text:p>
            <text:p text:style-name="al">gezien het advies van de Adviesraad Sociaal Domein Apeldoorn d.d. 27 november 2025</text:p>
            <text:p text:style-name="al"/>
            <text:p text:style-name="al">
            <text:span text:style-name="nadrukcur">Overwegende dat</text:span>
          </text:p>
            <text:list text:style-name="id1-3-2-1-1-11">
              <text:list-item text:style-override="id1-3-2-1-1-11-1">
                <text:number>-</text:number>
                <text:p text:style-name="al">De Jeugdwet de verantwoordelijkheid voor het organiseren van goede en toegankelijke jeugdhulp bij de gemeente heeft neergelegd;</text:p>
              </text:list-item>
              <text:list-item text:style-override="id1-3-2-1-1-11-2">
                <text:number>-</text:number>
                <text:p text:style-name="al">Het uitgangspunt is dat de verantwoordelijkheid voor het gezond en veilig opgroeien van jeugdigen allereerst bij de ouders en de jeugdige zelf ligt;</text:p>
              </text:list-item>
              <text:list-item text:style-override="id1-3-2-1-1-11-3">
                <text:number>-</text:number>
                <text:p text:style-name="al">Het noodzakelijk is om regels vast te stellen:</text:p>
                <text:list text:style-name="id1-3-2-1-1-11-3-3">
                  <text:list-item text:style-override="id1-3-2-1-1-11-3-3-1">
                    <text:number>o</text:number>
                    <text:p text:style-name="al">over de door het college te verlenen individuele voorzieningen en overige voorzieningen in het kader van de Jeugdwet, </text:p>
                  </text:list-item>
                  <text:list-item text:style-override="id1-3-2-1-1-11-3-3-2">
                    <text:number>o</text:number>
                    <text:p text:style-name="al">over de voorwaarden voor toekenning, de wijze van beoordeling van de hulpvraag en de afwegingsfactoren bij een individuele voorziening;</text:p>
                  </text:list-item>
                  <text:list-item text:style-override="id1-3-2-1-1-11-3-3-3">
                    <text:number>o</text:number>
                    <text:p text:style-name="al">over de wijze waarop de toegang tot en de toekenning van een individuele voorziening wordt afgestemd met andere voorzieningen;</text:p>
                  </text:list-item>
                  <text:list-item text:style-override="id1-3-2-1-1-11-3-3-4">
                    <text:number>o</text:number>
                    <text:p text:style-name="al">over de wijze waarop de hoogte van een persoonsgebonden budget wordt bepaald;</text:p>
                  </text:list-item>
                  <text:list-item text:style-override="id1-3-2-1-1-11-3-3-5">
                    <text:number>o</text:number>
                    <text:p text:style-name="al">voor de bestrijding van het ten onrechte ontvangen van een individuele voorziening of een persoonsgebonden budget alsmede misbruik en oneigenlijk gebruik van de wet en de eventueel hieruit voortvloeiende terugvordering;</text:p>
                  </text:list-item>
                  <text:list-item text:style-override="id1-3-2-1-1-11-3-3-6">
                    <text:number>o</text:number>
                    <text:p text:style-name="al">ter waarborging van een goede verhouding tussen de prijs voor de levering van jeugdhulp of de uitvoering van een kinderbeschermingsmaatregel of jeugdreclassering en de eisen die worden gesteld aan de kwaliteit daarvan.</text:p>
                  </text:list-item>
                  <text:list-item text:style-override="id1-3-2-1-1-11-3-3-7">
                    <text:number>o</text:number>
                    <text:p text:style-name="al">onder welke voorwaarden degene aan wie een pgb wordt verstrekt de jeugdhulp kan betrekken van een persoon die behoort tot zijn sociale netwerk;</text:p>
                  </text:list-item>
                </text:list>
              </text:list-item>
            </text:list>
            <text:p text:style-name="al">besluit vast te stellen: de Verordening Jeugdhulp gemeente Apeldoo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anvraag</text:span>: een schriftelijk en ondertekend verzoek van de jeugdige en/of ouder(s) om een besluit te nemen;</text:p>
                    </text:list-item>
                    <text:list-item text:style-override="id1-3-2-2-1-2-2-3-2">
                      <text:number>b.</text:number>
                      <text:p text:style-name="al">
                    <text:span text:style-name="nadrukcur">andere voorziening</text:span>: voorziening anders dan in het kader van de wet, op het gebied van zorg, onderwijs, maatschappelijke ondersteuning of werk en inkomen; </text:p>
                    </text:list-item>
                    <text:list-item text:style-override="id1-3-2-2-1-2-2-3-3">
                      <text:number>c.</text:number>
                      <text:p text:style-name="al">
                    <text:span text:style-name="nadrukcur">budgetbeheerder</text:span>: een natuurlijk persoon, woonachtig in Nederland, die de belangen van de jeugdige en/of ouder(s) behartigt en de aan de pgb verbonden taken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burgervoogdij</text:span>: een door de kinderrechter aangewezen natuurlijk persoon die het gezag over een jeugdige uitoefent;</text:p>
                    </text:list-item>
                    <text:list-item text:style-override="id1-3-2-2-1-2-2-3-6">
                      <text:number>f.</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7">
                      <text:number>g.</text:number>
                      <text:p text:style-name="al">
                    <text:span text:style-name="nadrukcur">college</text:span>: college van burgemeester en wethouders van de gemeente Apeldoorn;</text:p>
                    </text:list-item>
                    <text:list-item text:style-override="id1-3-2-2-1-2-2-3-8">
                      <text:number>h.</text:number>
                      <text:p text:style-name="al">
                    <text:span text:style-name="nadrukcur">fraude</text:span>: het opzettelijk en structureel onjuist handelen, en daarmee handelen in strijd met de geldende regelgeving, met het oog op eigen of andermans financieel gewin;</text:p>
                    </text:list-item>
                    <text:list-item text:style-override="id1-3-2-2-1-2-2-3-9">
                      <text:number>i.</text:number>
                      <text:p text:style-name="al">
                    <text:span text:style-name="nadrukcur">GI</text:span>: gecertificeerde instelling voor jeugdbescherming en/of jeugdreclassering;</text:p>
                    </text:list-item>
                    <text:list-item text:style-override="id1-3-2-2-1-2-2-3-10">
                      <text:number>j.</text:number>
                      <text:p text:style-name="al">
                    <text:span text:style-name="nadrukcur">hulpvraag</text:span>: behoefte van een jeugdige en/of zijn ouder(s) aan jeugdhulp in verband met opgroei- en opvoedingsproblemen, psychische problemen en stoornissen; </text:p>
                    </text:list-item>
                    <text:list-item text:style-override="id1-3-2-2-1-2-2-3-11">
                      <text:number>k.</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2">
                      <text:number>l.</text:number>
                      <text:p text:style-name="al">
                    <text:span text:style-name="nadrukcur">onderzoeksverslag</text:span>: een verslag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3">
                      <text:number>m.</text:number>
                      <text:p text:style-name="al">
                    <text:span text:style-name="nadrukcur">overige voorziening</text:span>: een voorziening op basis van de Jeugdwet, die voor elke jeugdige beschikbaar en toegankelijk is. Er is geen of een beperkte toegangsbeoordeling; </text:p>
                    </text:list-item>
                    <text:list-item text:style-override="id1-3-2-2-1-2-2-3-14">
                      <text:number>n.</text:number>
                      <text:p text:style-name="al">
                    <text:span text:style-name="nadrukcur">persoonsgebonden budget (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5">
                      <text:number>o.</text:number>
                      <text:p text:style-name="al">
                    <text:span text:style-name="nadrukcur">pgb-aanbieder</text:span>: een derde, woonachtig of gevestigd in Nederland, die de jeugdige en/of ouder(s) heeft/hebben betrokken om ondersteuning en/of hulp in te kopen. Dit kan een formele aanbieder zijn of een informele ondersteuner;</text:p>
                    </text:list-item>
                    <text:list-item text:style-override="id1-3-2-2-1-2-2-3-16">
                      <text:number>p.</text:number>
                      <text:p text:style-name="al">
                    <text:span text:style-name="nadrukcur">pgb-plan</text:span>: een plan van de budgethouder waarin hij de besteding van het pgb aangeeft inclusief de wijze waarop hiermee de gestelde doelen worden bereikt. Het pgb-plan bestaat uit een plan van aanpak en de zorgbeschrijvingen per hulpverlener. Daarbij moeten, voor de beoordeling van een pgb, ook een begroting en de (concept)zorgovereenkomst(en) aan het college worden verstrekt;</text:p>
                    </text:list-item>
                    <text:list-item text:style-override="id1-3-2-2-1-2-2-3-17">
                      <text:number>q.</text:number>
                      <text:p text:style-name="al">
                    <text:span text:style-name="nadrukcur">sociaal netwerk</text:span>: een familielid, huisgenoot, (voormalig) echtgenoot of andere personen met wie de jeugdige en/of ouder(s) een sociale relatie heeft/hebben;</text:p>
                    </text:list-item>
                    <text:list-item text:style-override="id1-3-2-2-1-2-2-3-18">
                      <text:number>r.</text:number>
                      <text:p text:style-name="al">
                    <text:span text:style-name="nadrukcur">Stichting CJG</text:span>: Stichting Centrum voor Jeugd en Gezin Apeldoorn;</text:p>
                    </text:list-item>
                    <text:list-item text:style-override="id1-3-2-2-1-2-2-3-19">
                      <text:number>s.</text:number>
                      <text:p text:style-name="al">
                    <text:span text:style-name="nadrukcur">VOG</text:span>: Een verklaring omtrent het gedrag als bedoeld in artikel 28 van de Wet justitiële en strafvorderlijke gegevens, welke relevant is voor de uit te voeren werkzaamheden. In deze verordening wordt bedoeld een VOG met algemeen screeningsprofiel 08 ‘personen’, functieaspect 84 ‘Belast zijn met de zorg voor minderjaren’, en specifiek screeningsprofiel 45 ‘gezondheidszorg en welzijn van mens en dier’; </text:p>
                    </text:list-item>
                    <text:list-item text:style-override="id1-3-2-2-1-2-2-3-20">
                      <text:number>t.</text:number>
                      <text:p text:style-name="al">
                    <text:span text:style-name="nadrukcur">wet</text:span>: de Jeugdwet;</text:p>
                    </text:list-item>
                    <text:list-item text:style-override="id1-3-2-2-1-2-2-3-21">
                      <text:number>u.</text:number>
                      <text:p text:style-name="al">
                    <text:span text:style-name="nadrukcur">Wmo 2015</text:span>: Wet maatschappelijke ondersteuning 2015;</text:p>
                    </text:list-item>
                    <text:list-item text:style-override="id1-3-2-2-1-2-2-3-22">
                      <text:number>v.</text:number>
                      <text:p text:style-name="al">
                    <text:span text:style-name="nadrukcur">zorg in natura</text:span>: de hulp die aan personen wordt geleverd door aanbieders die door de gemeente zijn gecontracteerd;</text:p>
                    </text:list-item>
                    <text:list-item text:style-override="id1-3-2-2-1-2-2-3-23">
                      <text:number>w.</text:number>
                      <text:p text:style-name="al">
                    <text:span text:style-name="nadrukcur">zorgverlener</text:span>: hiermee wordt zowel de aanbieder, de formele zorgverlener als de informele zorgverlener aangeduid. </text:p>
                    </text:list-item>
                  </text:list>
                </text:list-item>
                <text:list-item text:style-override="id1-3-2-2-1-2-3">
                  <text:number>2.</text:number>
                  <text:p text:style-name="al">Alle begrippen die in deze verordening worden gebruikt en die niet nader worden omschreven, hebben dezelfde betekenis als in de wet, het Besluit Jeugdwet (het besluit) en de Algemene wet bestuursrecht Awb. </text:p>
                </text:list-item>
              </text:list>
            </text:section>
            <text:section text:name="artikel_id1-3-2-2-1-3" text:style-name="artikel">
              <text:p text:style-name="artikel_kop_titel"><text:span text:style-name="artikel_kop_label">Artikel</text:span> <text:span text:style-name="artikel_kop_nr">2.</text:span> Mandaat Stichting CJG</text:p>
              <text:p text:style-name="al">Het college heeft in het Mandaat- en machtigingsbesluit Stichting CJG Apeldoorn 2015 aan de Raad van Bestuur van de Stichting CJG mandaat en machtiging verleend inzake de bevoegdheden van het college tot verlening van toegang tot passende hulp en toeleiding naar het justitiële kader met inbegrip van het woonplaatsbeginsel.</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3.</text:span> Beschikbare overige voorzieningen</text:p>
              <text:list text:style-name="id1-3-2-2-2-2-2">
                <text:list-item text:style-override="id1-3-2-2-2-2-2">
                  <text:number>1.</text:number>
                  <text:p text:style-name="al">De volgende overige voorzieningen zijn o.a. beschikbaar:</text:p>
                  <text:list text:style-name="id1-3-2-2-2-2-2-3">
                    <text:list-item text:style-override="id1-3-2-2-2-2-2-3-1">
                      <text:number>a.</text:number>
                      <text:p text:style-name="al">informatie en advies;</text:p>
                    </text:list-item>
                    <text:list-item text:style-override="id1-3-2-2-2-2-2-3-2">
                      <text:number>b.</text:number>
                      <text:p text:style-name="al">maatjesprojecten;</text:p>
                    </text:list-item>
                    <text:list-item text:style-override="id1-3-2-2-2-2-2-3-3">
                      <text:number>c.</text:number>
                      <text:p text:style-name="al">lichte opvoed- en opgroeiondersteuning;</text:p>
                    </text:list-item>
                    <text:list-item text:style-override="id1-3-2-2-2-2-2-3-4">
                      <text:number>d.</text:number>
                      <text:p text:style-name="al">begeleiding van jeugdigen en/of het gezinssysteem (ambulant) gedurende maximaal een jaar;</text:p>
                    </text:list-item>
                    <text:list-item text:style-override="id1-3-2-2-2-2-2-3-5">
                      <text:number>e.</text:number>
                      <text:p text:style-name="al">praktijkondersteuners jeugd bij de huisartsen</text:p>
                    </text:list-item>
                    <text:list-item text:style-override="id1-3-2-2-2-2-2-3-6">
                      <text:number>f.</text:number>
                      <text:p text:style-name="al">welzijnswerk. </text:p>
                    </text:list-item>
                  </text:list>
                </text:list-item>
                <text:list-item text:style-override="id1-3-2-2-2-2-3">
                  <text:number>2.</text:number>
                  <text:p text:style-name="al">Het college kan in nadere regels vaststellen welke overige voorzieningen beschikbaar zijn naast de in het eerste lid vermelde voorzieningen. </text:p>
                </text:list-item>
              </text:list>
            </text:section>
            <text:section text:name="artikel_id1-3-2-2-2-3" text:style-name="artikel">
              <text:p text:style-name="artikel_kop_titel"><text:span text:style-name="artikel_kop_label">Artikel</text:span> <text:span text:style-name="artikel_kop_nr">4.</text:span> Beschikbare individuele voorzieningen </text:p>
              <text:list text:style-name="id1-3-2-2-2-3-2">
                <text:list-item text:style-override="id1-3-2-2-2-3-2">
                  <text:number>1.</text:number>
                  <text:p text:style-name="al">De volgende individuele voorzieningen zijn beschikbaar: </text:p>
                  <text:list text:style-name="id1-3-2-2-2-3-2-3">
                    <text:list-item text:style-override="id1-3-2-2-2-3-2-3-1">
                      <text:number>a.</text:number>
                      <text:p text:style-name="al">Ambulante begeleiding</text:p>
                    </text:list-item>
                    <text:list-item text:style-override="id1-3-2-2-2-3-2-3-2">
                      <text:number>b.</text:number>
                      <text:p text:style-name="al">Jeugdhulp met verblijf</text:p>
                    </text:list-item>
                    <text:list-item text:style-override="id1-3-2-2-2-3-2-3-3">
                      <text:number>c.</text:number>
                      <text:p text:style-name="al">Behandeling en ernstige dyslexie</text:p>
                    </text:list-item>
                    <text:list-item text:style-override="id1-3-2-2-2-3-2-3-4">
                      <text:number>d.</text:number>
                      <text:p text:style-name="al">Behandeling en verblijf specialistische jeugd GGZ</text:p>
                    </text:list-item>
                    <text:list-item text:style-override="id1-3-2-2-2-3-2-3-5">
                      <text:number>e.</text:number>
                      <text:p text:style-name="al">Pleegzorg</text:p>
                    </text:list-item>
                    <text:list-item text:style-override="id1-3-2-2-2-3-2-3-6">
                      <text:number>f.</text:number>
                      <text:p text:style-name="al">Overig aanvullend ingekocht (Vervoer Plus, Zorgcoördinatie, opslag kindplaats)</text:p>
                    </text:list-item>
                    <text:list-item text:style-override="id1-3-2-2-2-3-2-3-7">
                      <text:number>g.</text:number>
                      <text:p text:style-name="al">Jeugdwetvervoer </text:p>
                    </text:list-item>
                    <text:list-item text:style-override="id1-3-2-2-2-3-2-3-8">
                      <text:number>h.</text:number>
                      <text:p text:style-name="al">Essentiële Functies</text:p>
                    </text:list-item>
                    <text:list-item text:style-override="id1-3-2-2-2-3-2-3-9">
                      <text:number>i.</text:number>
                      <text:p text:style-name="al">Jeugdbescherming en Jeugdreclassering</text:p>
                    </text:list-item>
                  </text:list>
                </text:list-item>
                <text:list-item text:style-override="id1-3-2-2-2-3-3">
                  <text:number>2.</text:number>
                  <text:p text:style-name="al">De volgende zorg is onderdeel van de Essentiële Functies:</text:p>
                  <text:list text:style-name="id1-3-2-2-2-3-3-3">
                    <text:list-item text:style-override="id1-3-2-2-2-3-3-3-1">
                      <text:number>a.</text:number>
                      <text:p text:style-name="al">Mobiele brigade</text:p>
                    </text:list-item>
                    <text:list-item text:style-override="id1-3-2-2-2-3-3-3-2">
                      <text:number>b.</text:number>
                      <text:p text:style-name="al">Verblijf:</text:p>
                      <text:list text:style-name="id1-3-2-2-2-3-3-3-2-3">
                        <text:list-item text:style-override="id1-3-2-2-2-3-3-3-2-3-1">
                          <text:number>o</text:number>
                          <text:p text:style-name="al">Jeugdzorgplus</text:p>
                        </text:list-item>
                        <text:list-item text:style-override="id1-3-2-2-2-3-3-3-2-3-2">
                          <text:number>o</text:number>
                          <text:p text:style-name="al">Driemilieuvoorziening</text:p>
                        </text:list-item>
                        <text:list-item text:style-override="id1-3-2-2-2-3-3-3-2-3-3">
                          <text:number>o</text:number>
                          <text:p text:style-name="al">Verblijf gezinsopname</text:p>
                        </text:list-item>
                        <text:list-item text:style-override="id1-3-2-2-2-3-3-3-2-3-4">
                          <text:number>o</text:number>
                          <text:p text:style-name="al">Onvoorwaardelijk wonen</text:p>
                        </text:list-item>
                        <text:list-item text:style-override="id1-3-2-2-2-3-3-3-2-3-5">
                          <text:number>o</text:number>
                          <text:p text:style-name="al">Verblijf verslavingszorg</text:p>
                        </text:list-item>
                      </text:list>
                    </text:list-item>
                    <text:list-item text:style-override="id1-3-2-2-2-3-3-3-3">
                      <text:number>c.</text:number>
                      <text:p text:style-name="al">Aanvullende integrale zorg:</text:p>
                      <text:list text:style-name="id1-3-2-2-2-3-3-3-3-3">
                        <text:list-item text:style-override="id1-3-2-2-2-3-3-3-3-3-1">
                          <text:number>o</text:number>
                          <text:p text:style-name="al">Een-op-een begeleiding</text:p>
                        </text:list-item>
                        <text:list-item text:style-override="id1-3-2-2-2-3-3-3-3-3-2">
                          <text:number>o</text:number>
                          <text:p text:style-name="al">Individuele specialistische begeleiding</text:p>
                        </text:list-item>
                        <text:list-item text:style-override="id1-3-2-2-2-3-3-3-3-3-3">
                          <text:number>o</text:number>
                          <text:p text:style-name="al">Specialistische behandeling LVB/J&amp;O</text:p>
                        </text:list-item>
                        <text:list-item text:style-override="id1-3-2-2-2-3-3-3-3-3-4">
                          <text:number>o</text:number>
                          <text:p text:style-name="al">Specialistische behandeling GGZ.</text:p>
                        </text:list-item>
                      </text:list>
                    </text:list-item>
                  </text:list>
                </text:list-item>
                <text:list-item text:style-override="id1-3-2-2-2-3-4">
                  <text:number>3.</text:number>
                  <text:p text:style-name="al">Welke individuele voorzieningen concreet op basis van het eerste lid beschikbaar zijn en wat deze inhouden, staat in het productenboek Jeugdhulp en het Productenboek Jeugdbescherming en jeugdreclassering op de website van Zorgregio MIJ/OV.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5.</text:span> Toegang jeugdhulp via de gemeente </text:p>
              <text:list text:style-name="id1-3-2-2-3-2-2">
                <text:list-item text:style-override="id1-3-2-2-3-2-2">
                  <text:number>1.</text:number>
                  <text:p text:style-name="al">Een jeugdige en/of ouder(s) kan/kunnen zich rechtstreeks wenden tot een vrij-toegankelijke, overige voorziening.</text:p>
                </text:list-item>
                <text:list-item text:style-override="id1-3-2-2-3-2-3">
                  <text:number>2.</text:number>
                  <text:p text:style-name="al">Een jeugdige en/of ouders kan/kunnen telefonisch of via het contactformulier op de website een hulpvraag stellen bij het college. </text:p>
                </text:list-item>
                <text:list-item text:style-override="id1-3-2-2-3-2-4">
                  <text:number>3.</text:number>
                  <text:p text:style-name="al">Het college bevestigt de ontvangst van een aanvraag voor jeugdhulp schriftelijk en wijst de jeugdige en/of ouder(s) voor het onderzoek, zoals genoemd in artikel 8, op de mogelijkheid gebruik te maken van gratis onafhankelijke cliëntondersteuning. </text:p>
                </text:list-item>
                <text:list-item text:style-override="id1-3-2-2-3-2-5">
                  <text:number>4.</text:number>
                  <text:p text:style-name="al">De jeugdige en/of ouders sturen deze bevestiging binnen 10 werkdagen ondertekend terug.</text:p>
                </text:list-item>
                <text:list-item text:style-override="id1-3-2-2-3-2-6">
                  <text:number>5.</text:number>
                  <text:p text:style-name="al">Deze ondertekende bevestiging wordt aangemerkt als een aanvraag in de zin van de Awb als is voldaan aan de vormvoorschriften bedoeld in de artikelen 4:1 en 4:2, van de Awb </text:p>
                </text:list-item>
                <text:list-item text:style-override="id1-3-2-2-3-2-7">
                  <text:number>6.</text:number>
                  <text:p text:style-name="al">De datum van ondertekening geldt als datum van aanvraag. </text:p>
                </text:list-item>
                <text:list-item text:style-override="id1-3-2-2-3-2-8">
                  <text:number>7.</text:number>
                  <text:p text:style-name="al">Het college wijst de jeugdige en/of ouder(s) op de mogelijkheid om binnen twee weken na ontvangst van de ontvangstbevestiging, zoals genoemd in het derde lid, een familiegroepsplan in te dienen. Het college wijst de jeugdige en/of ouders op de mogelijkheid van onafhankelijke cliëntondersteuning bij het opstellen van dit plan.</text:p>
                </text:list-item>
                <text:list-item text:style-override="id1-3-2-2-3-2-9">
                  <text:number>8.</text:number>
                  <text:p text:style-name="al">In spoedeisende gevallen treft het college zo spoedig mogelijk een passende individuele voorziening. Het college legt de beslissing omtrent de inzet van jeugdhulp in dat geval zo snel mogelijk, maar in ieder geval binnen 4 weken na de start van de jeugdhulp, vast in een beschikking. </text:p>
                </text:list-item>
                <text:list-item text:style-override="id1-3-2-2-3-2-10">
                  <text:number>9.</text:number>
                  <text:p text:style-name="al">Het college kan nadere regels vaststellen over de procedure voor de aanvraag van jeugdhulp.</text:p>
                </text:list-item>
              </text:list>
            </text:section>
            <text:section text:name="artikel_id1-3-2-2-3-3" text:style-name="artikel">
              <text:p text:style-name="artikel_kop_titel"><text:span text:style-name="artikel_kop_label">Artikel</text:span> <text:span text:style-name="artikel_kop_nr">6.</text:span> Toegang jeugdhulp via de huisarts, medisch specialist of jeugdarts </text:p>
              <text:list text:style-name="id1-3-2-2-3-3-2">
                <text:list-item text:style-override="id1-3-2-2-3-3-2">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de inzet van jeugdhulp nodig is en hij de passende jeugdhulp kan bieden.</text:p>
                </text:list-item>
                <text:list-item text:style-override="id1-3-2-2-3-3-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zie hoofdstuk 5), niet voor vergoeding door de gemeente in aanmerking als het college soortgelijke jeugdhulp kan laten leveren door een jeugdhulpaanbieder waarmee de gemeente wel een contract- of subsidierelatie heeft. </text:p>
                </text:list-item>
                <text:list-item text:style-override="id1-3-2-2-3-3-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4" text:style-name="artikel">
              <text:p text:style-name="artikel_kop_titel"><text:span text:style-name="artikel_kop_label">Artikel</text:span> <text:span text:style-name="artikel_kop_nr">7.</text:span> Toegang jeugdhulp via de GI, de rechter, het openbaar ministerie en de justitiële jeugdinrichting in het kader van het jeugdstrafrecht </text:p>
              <text:list text:style-name="id1-3-2-2-3-4-2">
                <text:list-item text:style-override="id1-3-2-2-3-4-2">
                  <text:number>1.</text:number>
                  <text:p text:style-name="al">Het college draagt zorg voor de inzet van jeugdhulp die de Gecertificeerde Instelling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4-3">
                  <text:number>2.</text:number>
                  <text:p text:style-name="al">Het college is verantwoordelijk voor de betaling van de jeugdhulp waarnaar is verwezen. Het college verstrekt geen beschikking. </text:p>
                </text:list-item>
                <text:list-item text:style-override="id1-3-2-2-3-4-4">
                  <text:number>3.</text:number>
                  <text:p text:style-name="al">Jeugdhulp die na verwijzing door de GI, rechter, openbaar ministerie en justitiële jeugdinrichting aan een jeugdige of zijn ouder(s) is verleend door een aanbieder van jeugdhulp die geen contract of subsidierelatie met de gemeente heeft, komt, behalve als er voldaan is aan de voorwaarden voor een pgb verstrekking (zie hoofdstuk 5), niet voor vergoeding door de gemeente in aanmerking als het college soortgelijke jeugdhulp kan laten leveren door een jeugdhulpaanbieder waarmee de gemeente wel een contract- of subsidierelatie heeft.</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8.</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met de jeugdige en/of zijn ouder(s) dan wel zijn wettelijke vertegenwoordiger, zo spoedig mogelijk, een onderzoek uit overeenkomstig het derde tot en met zevende lid en maakt zo spoedig mogelijk een afspraak voor een gesprek.</text:p>
                </text:list-item>
                <text:list-item text:style-override="id1-3-2-2-4-2-3">
                  <text:number>2.</text:number>
                  <text:p text:style-name="al">Het college kan in overleg met de jeugdige of zijn ouder(s) dan wel zijn wettelijke vertegenwoordiger afzien van een onderzoek als de aanvraag wordt ingetrokken. Dat wordt door de aanvrager schriftelijk bevestigd. </text:p>
                </text:list-item>
                <text:list-item text:style-override="id1-3-2-2-4-2-4">
                  <text:number>3.</text:number>
                  <text:p text:style-name="al">Het college onderzoekt wanneer een jeugdige of een ouder of een wettelijke vertegenwoordiger zich meldt met een vraag over jeugdhulp met de jeugdige of zijn ouder(s) dan wel zijn wettelijk vertegenwoordiger: </text:p>
                  <text:list text:style-name="id1-3-2-2-4-2-4-3">
                    <text:list-item text:style-override="id1-3-2-2-4-2-4-3-1">
                      <text:number>a.</text:number>
                      <text:p text:style-name="al">wat de hulpvraag van de jeugdige en/of zijn ouder(s) is en wat die hulpvraag heeft doen ontstaan; </text:p>
                    </text:list-item>
                    <text:list-item text:style-override="id1-3-2-2-4-2-4-3-2">
                      <text:number>b.</text:number>
                      <text:p text:style-name="al">de behoeften, persoonskenmerken, voorkeuren, veiligheid, ontwikkeling en gezinssituatie van de jeugdige en/of zijn ouder(s); </text:p>
                    </text:list-item>
                    <text:list-item text:style-override="id1-3-2-2-4-2-4-3-3">
                      <text:number>c.</text:number>
                      <text:p text:style-name="al">of sprake is van opgroei- en opvoedingsproblemen, psychische problemen en/of stoornissen bij de jeugdige en om welke problemen het concreet gaat;</text:p>
                    </text:list-item>
                    <text:list-item text:style-override="id1-3-2-2-4-2-4-3-4">
                      <text:number>d.</text:number>
                      <text:p text:style-name="al">het gewenste resultaat van het verzoek om jeugdhulp;</text:p>
                    </text:list-item>
                    <text:list-item text:style-override="id1-3-2-2-4-2-4-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4-2-4-3-6">
                      <text:number>f.</text:number>
                      <text:p text:style-name="al">de mogelijkheid van de jeugdige en/of ouder(s) om zelf of met ondersteuning van het sociale netwerk een oplossing voor de hulpvraag te vinden; </text:p>
                    </text:list-item>
                    <text:list-item text:style-override="id1-3-2-2-4-2-4-3-7">
                      <text:number>g.</text:number>
                      <text:p text:style-name="al">de mogelijkheden om de hulpvraag op te lossen door het inzetten van een overige voorziening; </text:p>
                    </text:list-item>
                    <text:list-item text:style-override="id1-3-2-2-4-2-4-3-8">
                      <text:number>h.</text:number>
                      <text:p text:style-name="al">of en welke ondersteuning nodig is en de vorm van een individuele voorziening; </text:p>
                    </text:list-item>
                    <text:list-item text:style-override="id1-3-2-2-4-2-4-3-9">
                      <text:number>i.</text:number>
                      <text:p text:style-name="al">indien van toepassing, hoe de toekenning van een individuele voorziening zo goed mogelijk kan worden afgestemd op andere voorzieningen op het gebied van zorg, onderwijs, maatschappelijke ondersteuning, werk en inkomen </text:p>
                    </text:list-item>
                    <text:list-item text:style-override="id1-3-2-2-4-2-4-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4-2-5">
                  <text:number>4.</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6">
                  <text:number>5.</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item text:style-override="id1-3-2-2-4-2-7">
                  <text:number>6.</text:number>
                  <text:p text:style-name="al">Ter voorbereiding van het gesprek verstrekken de jeugdige en/of zijn ouder(s) alle gegevens en stukken die naar het oordeel van het college voor het onderzoek nodig zijn en waarover de jeugdige en/of ouder(s) beschikken. </text:p>
                </text:list-item>
                <text:list-item text:style-override="id1-3-2-2-4-2-8">
                  <text:number>7.</text:number>
                  <text:p text:style-name="al">Het college kan, met instemming van de jeugdige en/of ouder(s), informatie opvragen bij andere instanties, zoals de huisarts, en met deze in gesprek gaan over de problemen en de meest passende hulp.</text:p>
                </text:list-item>
                <text:list-item text:style-override="id1-3-2-2-4-2-9">
                  <text:number>8.</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2-10">
                  <text:number>9.</text:number>
                  <text:p text:style-name="al">Ten aanzien van personen zonder de Nederlandse nationaliteit merkt het college voor de wet als geldig identiteitsbewijs aan: </text:p>
                  <text:list text:style-name="id1-3-2-2-4-2-10-3">
                    <text:list-item text:style-override="id1-3-2-2-4-2-10-3-1">
                      <text:number>a.</text:number>
                      <text:p text:style-name="al">een vreemdelingendocument van het type I, II, III, IV of EU/EER; </text:p>
                    </text:list-item>
                    <text:list-item text:style-override="id1-3-2-2-4-2-10-3-2">
                      <text:number>b.</text:number>
                      <text:p text:style-name="al">een verblijfskaart Ministerie van Buitenlandse Zaken (legale vreemdelingen); </text:p>
                    </text:list-item>
                    <text:list-item text:style-override="id1-3-2-2-4-2-10-3-3">
                      <text:number>c.</text:number>
                      <text:p text:style-name="al">een buitenlands paspoort; of</text:p>
                    </text:list-item>
                    <text:list-item text:style-override="id1-3-2-2-4-2-10-3-4">
                      <text:number>d.</text:number>
                      <text:p text:style-name="al">een vreemdelingendocument van het type W (asielzoekers). </text:p>
                    </text:list-item>
                  </text:list>
                </text:list-item>
                <text:list-item text:style-override="id1-3-2-2-4-2-11">
                  <text:number>10.</text:number>
                  <text:p text:style-name="al">Het college kan nadere regels vaststellen over de inhoud van het onderzoek en de manier waarop het onderzoek wordt uitgevoerd.</text:p>
                </text:list-item>
              </text:list>
            </text:section>
            <text:section text:name="artikel_id1-3-2-2-4-3" text:style-name="artikel">
              <text:p text:style-name="artikel_kop_titel"><text:span text:style-name="artikel_kop_label">Artikel</text:span> <text:span text:style-name="artikel_kop_nr">9.</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nafhankelijk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10.</text:span> Verslag </text:p>
              <text:list text:style-name="id1-3-2-2-4-4-2">
                <text:list-item text:style-override="id1-3-2-2-4-4-2">
                  <text:number>1.</text:number>
                  <text:p text:style-name="al">Binnen 10 werkdagen na het onderzoek verstrekt het college aan de jeugdige en/of zijn ouder(s) dan wel zijn wettelijk vertegenwoordiger een schriftelijke weergave van het uitgevoerde onderzoek en het in verband daarmee gevoerde gesprek. Opmerkingen of latere aanvullingen van de jeugdige en/of zijn ouder(s) dan wel zijn wettelijk vertegenwoordiger worden in het verslag benoemd. </text:p>
                </text:list-item>
                <text:list-item text:style-override="id1-3-2-2-4-4-3">
                  <text:number>2.</text:number>
                  <text:p text:style-name="al">Het college vergewist zich ervan dat de jeugdige en zijn ouder(s) dan wel zijn wettelijk vertegenwoordiger de uitleg over de uitkomsten van het onderzoek hebben begrepen. </text:p>
                </text:list-item>
              </text:list>
            </text:section>
            <text:section text:name="artikel_id1-3-2-2-4-5" text:style-name="artikel">
              <text:p text:style-name="artikel_kop_titel"><text:span text:style-name="artikel_kop_label">Artikel</text:span> <text:span text:style-name="artikel_kop_nr">11.</text:span> Criteria voor toekenning van een individuele voorziening </text:p>
              <text:list text:style-name="id1-3-2-2-4-5-2">
                <text:list-item text:style-override="id1-3-2-2-4-5-2">
                  <text:number>1.</text:number>
                  <text:p text:style-name="al">Jeugdigen en/of ouder(s) komen slechts in aanmerking voor een individuele voorziening wanneer het college of een andere verwijzer vaststelt dat: </text:p>
                  <text:list text:style-name="id1-3-2-2-4-5-2-3">
                    <text:list-item text:style-override="id1-3-2-2-4-5-2-3-1">
                      <text:number>a.</text:number>
                      <text:p text:style-name="al">sprake is van concrete opgroei- en opvoedingsproblemen, psychische problemen en/of stoornissen bij de jeugdige;</text:p>
                    </text:list-item>
                    <text:list-item text:style-override="id1-3-2-2-4-5-2-3-2">
                      <text:number>b.</text:number>
                      <text:p text:style-name="al">inzet noodzakelijk is om de jeugdige gelet op deze problemen in staat te stellen: </text:p>
                      <text:list text:style-name="id1-3-2-2-4-5-2-3-2-3">
                        <text:list-item text:style-override="id1-3-2-2-4-5-2-3-2-3-1">
                          <text:number>•</text:number>
                          <text:p text:style-name="al">Gezond en veilig op te groeien </text:p>
                        </text:list-item>
                        <text:list-item text:style-override="id1-3-2-2-4-5-2-3-2-3-2">
                          <text:number>•</text:number>
                          <text:p text:style-name="al">Te groeien naar zelfstandigheid </text:p>
                        </text:list-item>
                        <text:list-item text:style-override="id1-3-2-2-4-5-2-3-2-3-3">
                          <text:number>•</text:number>
                          <text:p text:style-name="al">Voldoende redzaam te zijn en maatschappelijk te participeren, en </text:p>
                        </text:list-item>
                      </text:list>
                    </text:list-item>
                    <text:list-item text:style-override="id1-3-2-2-4-5-2-3-3">
                      <text:number>c.</text:number>
                      <text:p text:style-name="al">de jeugdige en/of ouder(s) zelf of met hun sociale netwerk geen passende oplossing voor de hulpvraag kunnen vinden (gebruikelijke hulp en eigen kracht). Wanneer hiervan sprake is, staat in artikel 12 van deze verordening, en </text:p>
                    </text:list-item>
                    <text:list-item text:style-override="id1-3-2-2-4-5-2-3-4">
                      <text:number>d.</text:number>
                      <text:p text:style-name="al">een overige voorziening geen oplossing biedt voor de hulpvraag, en </text:p>
                    </text:list-item>
                    <text:list-item text:style-override="id1-3-2-2-4-5-2-3-5">
                      <text:number>e.</text:number>
                      <text:p text:style-name="al">de jeugdige en/of ouder(s) geen aanspraak kunnen maken op een andere voorziening om de hulpvraag op te lossen. </text:p>
                    </text:list-item>
                  </text:list>
                </text:list-item>
                <text:list-item text:style-override="id1-3-2-2-4-5-3">
                  <text:number>2.</text:number>
                  <text:p text:style-name="al">Een andere of overige voorziening kan de noodzaak verminderen of wegnemen als deze:</text:p>
                  <text:list text:style-name="id1-3-2-2-4-5-3-3">
                    <text:list-item text:style-override="id1-3-2-2-4-5-3-3-1">
                      <text:number>a.</text:number>
                      <text:p text:style-name="al">daadwerkelijk beschikbaar is; en</text:p>
                    </text:list-item>
                    <text:list-item text:style-override="id1-3-2-2-4-5-3-3-2">
                      <text:number>b.</text:number>
                      <text:p text:style-name="al">passend en toereikend is voor de hulpvraag.</text:p>
                    </text:list-item>
                  </text:list>
                </text:list-item>
                <text:list-item text:style-override="id1-3-2-2-4-5-4">
                  <text:number>3.</text:number>
                  <text:p text:style-name="al">Als een individuele voorziening noodzakelijk is, verstrekt het college de goedkoopst passende voorziening. </text:p>
                </text:list-item>
                <text:list-item text:style-override="id1-3-2-2-4-5-5">
                  <text:number>4.</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voor zo ver beschikbaar, wordt gewerkt met een bewezen effectieve interventie en nooit met een bewezen niet-effectieve interventie. Er is in ieder geval sprake van bewezen niet-effectieve interventies als de interventie is opgenomen in het overzicht van niet-erkende interventies van de NJI. </text:p>
                </text:list-item>
                <text:list-item text:style-override="id1-3-2-2-4-5-6">
                  <text:number>5.</text:number>
                  <text:p text:style-name="al">Er is sprake van bewezen effectieve voorzieningen als de effectiviteit is vastgesteld in wetenschappelijk onderzoek en de interventie(s) zijn opgenomen als zijnde ‘erkend’ in:</text:p>
                  <text:list text:style-name="id1-3-2-2-4-5-6-3">
                    <text:list-item text:style-override="id1-3-2-2-4-5-6-3-1">
                      <text:number>a.</text:number>
                      <text:p text:style-name="al">de databank effectieve jeugdinterventies van het Nederlands Jeugdinstituut; </text:p>
                    </text:list-item>
                    <text:list-item text:style-override="id1-3-2-2-4-5-6-3-2">
                      <text:number>b.</text:number>
                      <text:p text:style-name="al">de zorgstandaarden van de GGZ Standaarden;</text:p>
                    </text:list-item>
                    <text:list-item text:style-override="id1-3-2-2-4-5-6-3-3">
                      <text:number>c.</text:number>
                      <text:p text:style-name="al">de databank voor interventies gericht op jeugdigen met een beperking (databank interventies gehandicaptenzorg);</text:p>
                    </text:list-item>
                  </text:list>
                </text:list-item>
                <text:list-item text:style-override="id1-3-2-2-4-5-7">
                  <text:number>6.</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komen een jeugdige en/of zijn ouder(s) niet in aanmerking voor een door het college te verlenen individuele voorziening als bedoeld in deze verordening. </text:p>
                </text:list-item>
                <text:list-item text:style-override="id1-3-2-2-4-5-8">
                  <text:number>7.</text:number>
                  <text:p text:style-name="al">Als de aanvraag ziet op kosten voor jeugdhulp die de jeugdige en/of ouder(s) voorafgaand aan de aanvraag heeft/hebben gemaakt, verstrekt het college alleen een voorziening: </text:p>
                  <text:list text:style-name="id1-3-2-2-4-5-8-3">
                    <text:list-item text:style-override="id1-3-2-2-4-5-8-3-1">
                      <text:number>a.</text:number>
                      <text:p text:style-name="al">als op het moment van de aanvraag sprake is van opgroei- of opvoedingsproblemen, psychische problemen of stoornissen en </text:p>
                    </text:list-item>
                    <text:list-item text:style-override="id1-3-2-2-4-5-8-3-2">
                      <text:number>b.</text:number>
                      <text:p text:style-name="al">voor zover het college de noodzaak en passendheid van de voorziening en de gemaakte kosten achteraf nog kan beoordelen. </text:p>
                    </text:list-item>
                  </text:list>
                </text:list-item>
                <text:list-item text:style-override="id1-3-2-2-4-5-9">
                  <text:number>8.</text:number>
                  <text:p text:style-name="al">Het college verstrekt alleen een voorziening als bedoeld in lid 7 als de gemaakte kosten zien op een periode van maximaal 3 maanden vóór de aanvraag.</text:p>
                </text:list-item>
              </text:list>
            </text:section>
            <text:section text:name="artikel_id1-3-2-2-4-6" text:style-name="artikel">
              <text:p text:style-name="artikel_kop_titel"><text:span text:style-name="artikel_kop_label">Artikel</text:span> <text:span text:style-name="artikel_kop_nr">12.</text:span> Beoordeling (boven) gebruikelijke hulp en eigen kracht </text:p>
              <text:list text:style-name="id1-3-2-2-4-6-2">
                <text:list-item text:style-override="id1-3-2-2-4-6-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4-6-2-3">
                    <text:list-item text:style-override="id1-3-2-2-4-6-2-3-1">
                      <text:number>•</text:number>
                      <text:p text:style-name="al">gebruikelijke hulp van ouders en/of andere verzorgers of opvoeders;</text:p>
                    </text:list-item>
                    <text:list-item text:style-override="id1-3-2-2-4-6-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6-2-3-3">
                      <text:number>•</text:number>
                      <text:p text:style-name="al">de ondersteuning vanuit het sociale netwerk;</text:p>
                    </text:list-item>
                    <text:list-item text:style-override="id1-3-2-2-4-6-2-3-4">
                      <text:number>•</text:number>
                      <text:p text:style-name="al">het aanspreken van een aanvullende zorgverzekering die is afgesloten. </text:p>
                    </text:list-item>
                  </text:list>
                </text:list-item>
                <text:list-item text:style-override="id1-3-2-2-4-6-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ook dan rekening gehouden met de gebruikelijke hulp van de ouder waar de jeugdige niet woont. </text:p>
                </text:list-item>
                <text:list-item text:style-override="id1-3-2-2-4-6-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4-6-4-3">
                    <text:list-item text:style-override="id1-3-2-2-4-6-4-3-1">
                      <text:number>a.</text:number>
                      <text:p text:style-name="al">de leeftijd van de jeugdige </text:p>
                    </text:list-item>
                    <text:list-item text:style-override="id1-3-2-2-4-6-4-3-2">
                      <text:number>b.</text:number>
                      <text:p text:style-name="al">de mate van zorg bij activiteiten en handelingen, de mate van toezicht en de mate van begeleiding/stimulans die een jeugdige van die leeftijd nodig heeft </text:p>
                    </text:list-item>
                    <text:list-item text:style-override="id1-3-2-2-4-6-4-3-3">
                      <text:number>c.</text:number>
                      <text:p text:style-name="al">de aard en de duur van de hulp en de benodigde ondersteuningsintensiteit van de jeugdige </text:p>
                    </text:list-item>
                    <text:list-item text:style-override="id1-3-2-2-4-6-4-3-4">
                      <text:number>d.</text:number>
                      <text:p text:style-name="al">de mate van planbaarheid van de hulp </text:p>
                    </text:list-item>
                    <text:list-item text:style-override="id1-3-2-2-4-6-4-3-5">
                      <text:number>e.</text:number>
                      <text:p text:style-name="al">de behoeften en mogelijkheden van de jeugdige </text:p>
                    </text:list-item>
                  </text:list>
                </text:list-item>
                <text:list-item text:style-override="id1-3-2-2-4-6-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6-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4-6-6-3">
                    <text:list-item text:style-override="id1-3-2-2-4-6-6-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4-6-6-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4-6-7">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4-6-8">
                  <text:number>7.</text:number>
                  <text:p text:style-name="al">Bij de beoordeling in langdurige situaties houdt het college rekening met de volgende factoren: </text:p>
                  <text:list text:style-name="id1-3-2-2-4-6-8-3">
                    <text:list-item text:style-override="id1-3-2-2-4-6-8-3-1">
                      <text:number>a.</text:number>
                      <text:p text:style-name="al">de aard en de duur van de hulp en de benodigde ondersteuningsintensiteit van de jeugdige </text:p>
                    </text:list-item>
                    <text:list-item text:style-override="id1-3-2-2-4-6-8-3-2">
                      <text:number>b.</text:number>
                      <text:p text:style-name="al">de mate van planbaarheid van de hulp </text:p>
                    </text:list-item>
                    <text:list-item text:style-override="id1-3-2-2-4-6-8-3-3">
                      <text:number>c.</text:number>
                      <text:p text:style-name="al">het lichamelijk en geestelijk welzijn van de ouders </text:p>
                    </text:list-item>
                    <text:list-item text:style-override="id1-3-2-2-4-6-8-3-4">
                      <text:number>d.</text:number>
                      <text:p text:style-name="al">de manier van omgaan van ouders met de problemen van de jeugdige </text:p>
                    </text:list-item>
                    <text:list-item text:style-override="id1-3-2-2-4-6-8-3-5">
                      <text:number>e.</text:number>
                      <text:p text:style-name="al">vaardigheden van de ouders om zelf hulp te bieden (bijvoorbeeld een verpleegachtergrond) </text:p>
                    </text:list-item>
                    <text:list-item text:style-override="id1-3-2-2-4-6-8-3-6">
                      <text:number>f.</text:number>
                      <text:p text:style-name="al">of er sprake is van problematiek bij de ouders, zoals relationele problemen of schulden </text:p>
                    </text:list-item>
                    <text:list-item text:style-override="id1-3-2-2-4-6-8-3-7">
                      <text:number>g.</text:number>
                      <text:p text:style-name="al">welke verplichtingen de ouders hebben, bijvoorbeeld voor werk en sociale verplichtingen </text:p>
                    </text:list-item>
                    <text:list-item text:style-override="id1-3-2-2-4-6-8-3-8">
                      <text:number>h.</text:number>
                      <text:p text:style-name="al">het belang van ouders om een inkomen uit arbeid te krijgen en het eventueel ontstaan van financiële problemen </text:p>
                    </text:list-item>
                    <text:list-item text:style-override="id1-3-2-2-4-6-8-3-9">
                      <text:number>i.</text:number>
                      <text:p text:style-name="al">de woonsituatie </text:p>
                    </text:list-item>
                    <text:list-item text:style-override="id1-3-2-2-4-6-8-3-10">
                      <text:number>j.</text:number>
                      <text:p text:style-name="al">de samenstelling van het gezin en de relatie tussen de gezinsleden (bijvoorbeeld of er sprake is van een wettelijke stiefouder of niet) </text:p>
                    </text:list-item>
                    <text:list-item text:style-override="id1-3-2-2-4-6-8-3-11">
                      <text:number>k.</text:number>
                      <text:p text:style-name="al">is er een sociaal netwerk en zo ja, wat zijn de mogelijkheden en de bereidheid van het sociaal netwerk om de jeugdige of zijn ouders te ondersteunen </text:p>
                    </text:list-item>
                    <text:list-item text:style-override="id1-3-2-2-4-6-8-3-12">
                      <text:number>l.</text:number>
                      <text:p text:style-name="al">overige individuele omstandigheden die door jeugdige en/of ouders worden ingebracht.</text:p>
                    </text:list-item>
                  </text:list>
                </text:list-item>
                <text:list-item text:style-override="id1-3-2-2-4-6-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4-6-10">
                  <text:number>9.</text:number>
                  <text:p text:style-name="al">Bij (dreigende) overbelasting geldt nog het volgende: </text:p>
                  <text:list text:style-name="id1-3-2-2-4-6-10-3">
                    <text:list-item text:style-override="id1-3-2-2-4-6-10-3-1">
                      <text:number>a.</text:number>
                      <text:p text:style-name="al">Er moet een verband zijn tussen de overbelasting en de zorg aan de jeugdige; </text:p>
                    </text:list-item>
                    <text:list-item text:style-override="id1-3-2-2-4-6-10-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6-10-3-3">
                      <text:number>c.</text:number>
                      <text:p text:style-name="al">Bij een aanvraag voor een individuele voorziening tot jeugdhulp bekijkt het college wat wordt gedaan om die spanningen te verminderen; </text:p>
                    </text:list-item>
                    <text:list-item text:style-override="id1-3-2-2-4-6-10-3-4">
                      <text:number>d.</text:number>
                      <text:p text:style-name="al">Als de (dreigende) overbelasting kan worden verminderd door het herinrichten van het werk of andere sociale/maatschappelijke activiteiten wordt dit eerst van de ouder verwacht; </text:p>
                    </text:list-item>
                    <text:list-item text:style-override="id1-3-2-2-4-6-10-3-5">
                      <text:number>e.</text:number>
                      <text:p text:style-name="al">Het verlenen van hulp aan je kind gaat voor op sociale/maatschappelijke activiteiten; </text:p>
                    </text:list-item>
                    <text:list-item text:style-override="id1-3-2-2-4-6-10-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6-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6-12">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item text:style-override="id1-3-2-2-4-6-13">
                  <text:number>12.</text:number>
                  <text:p text:style-name="al">Bij het versterken of onderhouden van vaardigheden is er altijd sprake van gebruikelijke hulp. </text:p>
                </text:list-item>
                <text:list-item text:style-override="id1-3-2-2-4-6-14">
                  <text:number>13.</text:number>
                  <text:p text:style-name="al">Het college kan nadere regels stellen ter verdere uitwerking van de criteria.</text:p>
                </text:list-item>
              </text:list>
            </text:section>
            <text:section text:name="artikel_id1-3-2-2-4-7" text:style-name="artikel">
              <text:p text:style-name="artikel_kop_titel"><text:span text:style-name="artikel_kop_label">Artikel</text:span> <text:span text:style-name="artikel_kop_nr">13</text:span> Vervoer</text:p>
              <text:list text:style-name="id1-3-2-2-4-7-2">
                <text:list-item text:style-override="id1-3-2-2-4-7-2">
                  <text:number>1.</text:number>
                  <text:p text:style-name="al">Uitgangspunt is dat ouder(s) zelf verantwoordelijk zijn voor vervoer.</text:p>
                </text:list-item>
                <text:list-item text:style-override="id1-3-2-2-4-7-3">
                  <text:number>2.</text:number>
                  <text:p text:style-name="al">Een vervoersvoorziening wordt alleen verstrekt aan de jeugdige ten behoeve van het vervoer van de jeugdige naar en van de locatie waar de jeugdhulp plaatsvindt, voor zover het naar het oordeel van het college noodzakelijk wordt geacht in verband met een medische noodzaak of beperkingen in de zelfredzaamheid van de betreffende jeugdige. </text:p>
                </text:list-item>
                <text:list-item text:style-override="id1-3-2-2-4-7-4">
                  <text:number>3.</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7-5">
                  <text:number>4.</text:number>
                  <text:p text:style-name="al">Het college kent op aanvraag een vervoersvoorziening in natura toe als:</text:p>
                  <text:list text:style-name="id1-3-2-2-4-7-5-3">
                    <text:list-item text:style-override="id1-3-2-2-4-7-5-3-1">
                      <text:number>a.</text:number>
                      <text:p text:style-name="al">de jeugdige is aangewezen op een door het college toegekende individuele voorziening voor jeugdhulp en:</text:p>
                    </text:list-item>
                    <text:list-item text:style-override="id1-3-2-2-4-7-5-3-2">
                      <text:number>b.</text:number>
                      <text:p text:style-name="al">sprake is van een medische noodzaak of een beperking in de zelfredzaamheid van de jeugdige die het zelfstandig reizen met het openbaar vervoer onmogelijk maakt en</text:p>
                    </text:list-item>
                    <text:list-item text:style-override="id1-3-2-2-4-7-5-3-3">
                      <text:number>c.</text:number>
                      <text:p text:style-name="al">de jeugdige geen oplossing voor zijn hulpvraag kan vinden, zoals:</text:p>
                      <text:list text:style-name="id1-3-2-2-4-7-5-3-3-3">
                        <text:list-item text:style-override="id1-3-2-2-4-7-5-3-3-3-1">
                          <text:number>•</text:number>
                          <text:p text:style-name="al">op eigen kracht of met zijn ouders of andere personen uit zijn sociaal netwerk;</text:p>
                        </text:list-item>
                        <text:list-item text:style-override="id1-3-2-2-4-7-5-3-3-3-2">
                          <text:number>•</text:number>
                          <text:p text:style-name="al">door, al dan niet (gedeeltelijk), gebruik te maken van een overige voorziening;</text:p>
                        </text:list-item>
                        <text:list-item text:style-override="id1-3-2-2-4-7-5-3-3-3-3">
                          <text:number>•</text:number>
                          <text:p text:style-name="al">door, al dan niet (gedeeltelijk), gebruik te maken van een andere voorziening.</text:p>
                        </text:list-item>
                      </text:list>
                    </text:list-item>
                    <text:list-item text:style-override="id1-3-2-2-4-7-5-3-4">
                      <text:number>d.</text:number>
                      <text:p text:style-name="al">er geen andere mogelijkheid is die de jeugdige in staat stelt de jeugdhulp te ontvangen die in de toekenningsbeschikking is vastgelegd.</text:p>
                    </text:list-item>
                  </text:list>
                </text:list-item>
                <text:list-item text:style-override="id1-3-2-2-4-7-6">
                  <text:number>5.</text:number>
                  <text:p text:style-name="al">Er is in ieder geval geen sprake van medische noodzaak of beperkingen in de zelfredzaamheid in de volgende situaties:</text:p>
                  <text:list text:style-name="id1-3-2-2-4-7-6-3">
                    <text:list-item text:style-override="id1-3-2-2-4-7-6-3-1">
                      <text:number>a.</text:number>
                      <text:p text:style-name="al">ouders kunnen hun kind niet naar de jeugdhulplocatie vervoeren vanwege werkverplichtingen;</text:p>
                    </text:list-item>
                    <text:list-item text:style-override="id1-3-2-2-4-7-6-3-2">
                      <text:number>b.</text:number>
                      <text:p text:style-name="al">ouders hebben gekozen voor een jeugdhulpaanbieder buiten de regio, terwijl een vergelijkbaar aanbod binnen de regio beschikbaar is. Dit is ook het geval wanneer er vergelijkbaar aanbod dichter bij huis binnen de regio beschikbaar is;</text:p>
                    </text:list-item>
                    <text:list-item text:style-override="id1-3-2-2-4-7-6-3-3">
                      <text:number>c.</text:number>
                      <text:p text:style-name="al">de jeugdige is in staat om zelfstandig met eigen of met het openbaar vervoer te reizen of onder begeleiding;</text:p>
                    </text:list-item>
                    <text:list-item text:style-override="id1-3-2-2-4-7-6-3-4">
                      <text:number>d.</text:number>
                      <text:p text:style-name="al">ouders hebben onvoldoende financiële middelen voor de reiskosten, hiervoor zijn de regelingen binnen de Participatiewet voorliggend;</text:p>
                    </text:list-item>
                    <text:list-item text:style-override="id1-3-2-2-4-7-6-3-5">
                      <text:number>e.</text:number>
                      <text:p text:style-name="al">ouders die op basis van een andere wet of verzekering in aanmerking komen voor een vergoeding van de vervoerskosten.</text:p>
                    </text:list-item>
                  </text:list>
                </text:list-item>
              </text:list>
            </text:section>
            <text:section text:name="artikel_id1-3-2-2-4-8" text:style-name="artikel">
              <text:p text:style-name="artikel_kop_titel"><text:span text:style-name="artikel_kop_label">Artikel</text:span> <text:span text:style-name="artikel_kop_nr">14.</text:span> Vaktherapie </text:p>
              <text:list text:style-name="id1-3-2-2-4-8-2">
                <text:list-item text:style-override="id1-3-2-2-4-8-2">
                  <text:number>1.</text:number>
                  <text:p text:style-name="al">Vaktherapie is een non-verbale behandelvorm die uitgaat van doen en ervaren. Vaktherapie is de overkoepelende naam voor de volgende vaktherapeutische disciplines: </text:p>
                  <text:list text:style-name="id1-3-2-2-4-8-2-3">
                    <text:list-item text:style-override="id1-3-2-2-4-8-2-3-1">
                      <text:number>a.</text:number>
                      <text:p text:style-name="al">beeldende therapie; </text:p>
                    </text:list-item>
                    <text:list-item text:style-override="id1-3-2-2-4-8-2-3-2">
                      <text:number>b.</text:number>
                      <text:p text:style-name="al">danstherapie; </text:p>
                    </text:list-item>
                    <text:list-item text:style-override="id1-3-2-2-4-8-2-3-3">
                      <text:number>c.</text:number>
                      <text:p text:style-name="al">dramatherapie; </text:p>
                    </text:list-item>
                    <text:list-item text:style-override="id1-3-2-2-4-8-2-3-4">
                      <text:number>d.</text:number>
                      <text:p text:style-name="al">muziektherapie; </text:p>
                    </text:list-item>
                    <text:list-item text:style-override="id1-3-2-2-4-8-2-3-5">
                      <text:number>e.</text:number>
                      <text:p text:style-name="al">psychomotorische therapie; </text:p>
                    </text:list-item>
                    <text:list-item text:style-override="id1-3-2-2-4-8-2-3-6">
                      <text:number>f.</text:number>
                      <text:p text:style-name="al">psychomotorische kindertherapie; en </text:p>
                    </text:list-item>
                    <text:list-item text:style-override="id1-3-2-2-4-8-2-3-7">
                      <text:number>g.</text:number>
                      <text:p text:style-name="al">speltherapie </text:p>
                    </text:list-item>
                  </text:list>
                </text:list-item>
                <text:list-item text:style-override="id1-3-2-2-4-8-3">
                  <text:number>2.</text:number>
                  <text:p text:style-name="al">Vaktherapie wordt uitgevoerd door een vaktherapeut. Dat is een professional die een erkende opleiding op HBO/master niveau voor vaktherapie heeft volbracht.</text:p>
                </text:list-item>
                <text:list-item text:style-override="id1-3-2-2-4-8-4">
                  <text:number>3.</text:number>
                  <text:p text:style-name="al">Vaktherapie kan alleen worden uitgevoerd door een professional die is ingeschreven in het Register Vaktherapie. </text:p>
                </text:list-item>
                <text:list-item text:style-override="id1-3-2-2-4-8-5">
                  <text:number>4.</text:number>
                  <text:p text:style-name="al">Vaktherapie kan alleen worden ingezet vanuit de wet als naar het oordeel van het college sprake is van een noodzakelijke bijdrage aan de jeugdhulp en als er geen alternatief beschikbaar is. </text:p>
                </text:list-item>
                <text:list-item text:style-override="id1-3-2-2-4-8-6">
                  <text:number>5.</text:number>
                  <text:p text:style-name="al">De behandelaar van een jeugdhulpaanbieder of medewerker van Stichting CJG moet advies geven over vaktherapie als een noodzakelijk onderdeel van de totale behandeling. </text:p>
                </text:list-item>
                <text:list-item text:style-override="id1-3-2-2-4-8-7">
                  <text:number>6.</text:number>
                  <text:p text:style-name="al">Als de ouder(s) aanvullend verzekerd zijn, dan moet het aantal uren behandeling dat via de zorgverzekering wordt vergoed, worden afgetrokken van de noodzakelijke inzet. </text:p>
                </text:list-item>
              </text:list>
            </text:section>
            <text:section text:name="artikel_id1-3-2-2-4-9" text:style-name="artikel">
              <text:p text:style-name="artikel_kop_titel"><text:span text:style-name="artikel_kop_label">Artikel</text:span> <text:span text:style-name="artikel_kop_nr">15.</text:span> Weigeringsgronden individuele voorzieningen</text:p>
              <text:list text:style-name="id1-3-2-2-4-9-2">
                <text:list-item text:style-override="id1-3-2-2-4-9-2">
                  <text:number>1.</text:number>
                  <text:p text:style-name="al">Het college weigert een individuele voorziening als:</text:p>
                  <text:list text:style-name="id1-3-2-2-4-9-2-3">
                    <text:list-item text:style-override="id1-3-2-2-4-9-2-3-1">
                      <text:number>a.</text:number>
                      <text:p text:style-name="al">niet voldaan wordt aan de voorwaarden bedoeld als in artikel 11 van deze verordening;</text:p>
                    </text:list-item>
                    <text:list-item text:style-override="id1-3-2-2-4-9-2-3-2">
                      <text:number>b.</text:number>
                      <text:p text:style-name="al">uit de uitkomst van het onderzoek naar de hulpvraag blijkt dat inzet van een individuele voorziening naar het oordeel van het college niet noodzakelijk wordt geacht;</text:p>
                    </text:list-item>
                    <text:list-item text:style-override="id1-3-2-2-4-9-2-3-3">
                      <text:number>c.</text:number>
                      <text:p text:style-name="al">de noodzaak tot ondersteuning voorzienbaar was en maatregelen konden worden getroffen om de hulpvraag overbodig te maken;</text:p>
                    </text:list-item>
                    <text:list-item text:style-override="id1-3-2-2-4-9-2-3-4">
                      <text:number>d.</text:number>
                      <text:p text:style-name="al">voor de problematiek, die aanleiding geeft voor de noodzaak tot ondersteuning, een voorziening op grond van een andere wettelijke bepaling bestaat;</text:p>
                    </text:list-item>
                    <text:list-item text:style-override="id1-3-2-2-4-9-2-3-5">
                      <text:number>e.</text:number>
                      <text:p text:style-name="al">een aanvraag voor een individuele voorziening is gedaan op een zodanig moment dat een objectieve beoordeling van de noodzaak voor of de wijze van ondersteuning naar het oordeel van het college niet kan plaatsvinden;</text:p>
                    </text:list-item>
                    <text:list-item text:style-override="id1-3-2-2-4-9-2-3-6">
                      <text:number>f.</text:number>
                      <text:p text:style-name="al">de individuele voorziening aantoonbaar niet effectief is voor de hulpvraag van de cliënt en/of het gezinssysteem;</text:p>
                    </text:list-item>
                    <text:list-item text:style-override="id1-3-2-2-4-9-2-3-7">
                      <text:number>g.</text:number>
                      <text:p text:style-name="al">de individuele voorziening niet van goede kwaliteit is als bedoeld in artikel 8.1.1 lid 2 onder c van de Wet;</text:p>
                    </text:list-item>
                    <text:list-item text:style-override="id1-3-2-2-4-9-2-3-8">
                      <text:number>h.</text:number>
                      <text:p text:style-name="al">er ondersteuning is aangevraagd die zal worden verleend buiten Nederland, tenzij het college van oordeel is dat het inzetten van ondersteuning buiten de landsgrenzen een bijzondere bijdrage levert aan het behalen van het beoogde resultaat uit de Wet;</text:p>
                    </text:list-item>
                    <text:list-item text:style-override="id1-3-2-2-4-9-2-3-9">
                      <text:number>i.</text:number>
                      <text:p text:style-name="al">de individuele voorziening niet aangemerkt wordt als de goedkoopste passende voorziening</text:p>
                    </text:list-item>
                    <text:list-item text:style-override="id1-3-2-2-4-9-2-3-10">
                      <text:number>j.</text:number>
                      <text:p text:style-name="al">de jeugdige en/of ouders in aanmerking komen voor een individuele voorziening in de vorm van een Pgb en het pgb willen besteden aan de inzet van de (dreigende) overbelaste ouder(s) (gezinssysteem) en/of het (dreigende) overbelaste sociaal netwerk.</text:p>
                    </text:list-item>
                  </text:list>
                </text:list-item>
                <text:list-item text:style-override="id1-3-2-2-4-9-3">
                  <text:number>2.</text:number>
                  <text:p text:style-name="al">Het college kan de criteria zoals genoemd in dit artikel uitwerken in nadere regels.</text:p>
                </text:list-item>
              </text:list>
            </text:section>
            <text:section text:name="artikel_id1-3-2-2-4-10" text:style-name="artikel">
              <text:p text:style-name="artikel_kop_titel"><text:span text:style-name="artikel_kop_label">Artikel</text:span> <text:span text:style-name="artikel_kop_nr">16.</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naast de kinderopvang of buitenschoolse opvang.</text:p>
                </text:list-item>
              </text:list>
            </text:section>
            <text:section text:name="artikel_id1-3-2-2-4-11" text:style-name="artikel">
              <text:p text:style-name="artikel_kop_titel"><text:span text:style-name="artikel_kop_label">Artikel</text:span> <text:span text:style-name="artikel_kop_nr">17.</text:span> Burgervoogdij</text:p>
              <text:list text:style-name="id1-3-2-2-4-11-2">
                <text:list-item text:style-override="id1-3-2-2-4-11-2">
                  <text:number>1.</text:number>
                  <text:p text:style-name="al">Als is vastgesteld dat een burgervoogd niet in aanmerking komt voor kinderbijslag en/of kindgebonden budget, kunnen bepaalde noodzakelijke kosten die een burgervoogd heeft moeten maken ten behoeve van het kind, vergoed worden door het college. </text:p>
                </text:list-item>
                <text:list-item text:style-override="id1-3-2-2-4-11-3">
                  <text:number>2.</text:number>
                  <text:p text:style-name="al">Het college kan nadere regels stellen over de noodzakelijke kosten die voor vergoeding in aanmerking komen.</text:p>
                </text:list-item>
              </text:list>
            </text:section>
            <text:section text:name="artikel_id1-3-2-2-4-12" text:style-name="artikel">
              <text:p text:style-name="artikel_kop_titel"><text:span text:style-name="artikel_kop_label">Artikel</text:span> <text:span text:style-name="artikel_kop_nr">18.</text:span> Inhoud beschikking individuele jeugdhulpvoorziening </text:p>
              <text:list text:style-name="id1-3-2-2-4-12-2">
                <text:list-item text:style-override="id1-3-2-2-4-12-2">
                  <text:number>1.</text:number>
                  <text:p text:style-name="al">Het college neemt het besluit op een aanvraag uiterlijk binnen acht weken na ontvangst van de aanvraag. </text:p>
                </text:list-item>
                <text:list-item text:style-override="id1-3-2-2-4-12-3">
                  <text:number>2.</text:number>
                  <text:p text:style-name="al">Het college legt het besluit op de aanvraag voor een individuele voorziening vast in een beschikking. </text:p>
                </text:list-item>
                <text:list-item text:style-override="id1-3-2-2-4-12-4">
                  <text:number>3.</text:number>
                  <text:p text:style-name="al">Het college neemt een beslissing op basis van de feiten en omstandigheden die volgen uit het onderzoek naar de hulpvraag. Het onderzoeksverslag maakt deel uit van deze beschikking.</text:p>
                </text:list-item>
                <text:list-item text:style-override="id1-3-2-2-4-12-5">
                  <text:number>4.</text:number>
                  <text:p text:style-name="al">In de beschikking tot verstrekking van een individuele voorziening staat in ieder geval: </text:p>
                  <text:list text:style-name="id1-3-2-2-4-12-5-3">
                    <text:list-item text:style-override="id1-3-2-2-4-12-5-3-1">
                      <text:number>a.</text:number>
                      <text:p text:style-name="al">of de voorziening in natura of als pgb wordt verstrekt; </text:p>
                    </text:list-item>
                    <text:list-item text:style-override="id1-3-2-2-4-12-5-3-2">
                      <text:number>b.</text:number>
                      <text:p text:style-name="al">de termijn van drie maanden waarbinnen de jeugdige zich moet melden bij een jeugdhulpaanbieder, of het pgb moet besteden aan het doel waarvoor het is verstrekt; </text:p>
                    </text:list-item>
                    <text:list-item text:style-override="id1-3-2-2-4-12-5-3-3">
                      <text:number>c.</text:number>
                      <text:p text:style-name="al">hoe bezwaar tegen de beschikking kan worden gemaakt. </text:p>
                    </text:list-item>
                  </text:list>
                </text:list-item>
                <text:list-item text:style-override="id1-3-2-2-4-12-6">
                  <text:number>5.</text:number>
                  <text:p text:style-name="al">Bij het verstrekken van een voorziening in natura wordt in de beschikking ook opgenomen: </text:p>
                  <text:list text:style-name="id1-3-2-2-4-12-6-3">
                    <text:list-item text:style-override="id1-3-2-2-4-12-6-3-1">
                      <text:number>a.</text:number>
                      <text:p text:style-name="al">welke jeugdhulp toegekend is; </text:p>
                    </text:list-item>
                    <text:list-item text:style-override="id1-3-2-2-4-12-6-3-2">
                      <text:number>b.</text:number>
                      <text:p text:style-name="al">wie de jeugdhulp biedt; </text:p>
                    </text:list-item>
                    <text:list-item text:style-override="id1-3-2-2-4-12-6-3-3">
                      <text:number>c.</text:number>
                      <text:p text:style-name="al">wat de gestelde doelen en het beoogde resultaat zijn; </text:p>
                    </text:list-item>
                    <text:list-item text:style-override="id1-3-2-2-4-12-6-3-4">
                      <text:number>d.</text:number>
                      <text:p text:style-name="al">de aard, de omvang en de duur van de in te zetten jeugdhulp en wat de ingangsdatum van de verstrekking is.</text:p>
                    </text:list-item>
                  </text:list>
                </text:list-item>
                <text:list-item text:style-override="id1-3-2-2-4-12-7">
                  <text:number>6.</text:number>
                  <text:p text:style-name="al">Bij het verstrekken van een voorziening in de vorm van een pgb worden, behalve hetgeen is genoemd in lid 4 en 5, in de beschikking ook vastgelegd: </text:p>
                  <text:list text:style-name="id1-3-2-2-4-12-7-3">
                    <text:list-item text:style-override="id1-3-2-2-4-12-7-3-1">
                      <text:number>a.</text:number>
                      <text:p text:style-name="al">voor welk resultaat het pgb moet worden aangewend; </text:p>
                    </text:list-item>
                    <text:list-item text:style-override="id1-3-2-2-4-12-7-3-2">
                      <text:number>b.</text:number>
                      <text:p text:style-name="al">welke kwaliteitseisen gelden voor de besteding van het pgb; </text:p>
                    </text:list-item>
                    <text:list-item text:style-override="id1-3-2-2-4-12-7-3-3">
                      <text:number>c.</text:number>
                      <text:p text:style-name="al">wat de hoogte van het pgb is en hoe hiertoe is gekomen; </text:p>
                    </text:list-item>
                    <text:list-item text:style-override="id1-3-2-2-4-12-7-3-4">
                      <text:number>d.</text:number>
                      <text:p text:style-name="al">welke voorwaarden aan het pgb verbonden zijn; </text:p>
                    </text:list-item>
                    <text:list-item text:style-override="id1-3-2-2-4-12-7-3-5">
                      <text:number>e.</text:number>
                      <text:p text:style-name="al">wat de duur is van de verstrekking waarvoor het pgb is bedoeld en </text:p>
                    </text:list-item>
                    <text:list-item text:style-override="id1-3-2-2-4-12-7-3-6">
                      <text:number>f.</text:number>
                      <text:p text:style-name="al">de wijze van verantwoording van de besteding van het pgb.</text:p>
                    </text:list-item>
                  </text:list>
                </text:list-item>
                <text:list-item text:style-override="id1-3-2-2-4-12-8">
                  <text:number>7.</text:number>
                  <text:p text:style-name="al">In het besluit verstrekt het college informatie over de rechten en de plichten van de jeugdige en/of ouder(s) op grond van de wet, de verordening en de nadere regels. </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9.</text:span> Aanvullende regels om in aanmerking te komen voor een pgb </text:p>
              <text:list text:style-name="id1-3-2-2-5-2-2">
                <text:list-item text:style-override="id1-3-2-2-5-2-2">
                  <text:number>1.</text:number>
                  <text:p text:style-name="al">Als een jeugdige en/of zijn ouder(s) in aanmerking komen voor een individuele voorziening, maar de jeugdhulp zelf wensen in te kopen door middel van een pgb, dienen de jeugdige en/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en/of zijn ouder(s) niet passend is en een pgb gewenst is; </text:p>
                    </text:list-item>
                    <text:list-item text:style-override="id1-3-2-2-5-2-2-3-2">
                      <text:number>b.</text:number>
                      <text:p text:style-name="al">welke jeugdhulp de jeugdige en/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punten benoemd in artikel 21 waaruit blijkt dat de budgethouder of budgetbeheerder in staat is de aan een pgb verbonden taken op verantwoorde wijze uit te voeren; </text:p>
                    </text:list-item>
                    <text:list-item text:style-override="id1-3-2-2-5-2-2-3-8">
                      <text:number>h.</text:number>
                      <text:p text:style-name="al">wie het pgb beheert en hoe deze taken worden uitgevoerd; en</text:p>
                    </text:list-item>
                    <text:list-item text:style-override="id1-3-2-2-5-2-2-3-9">
                      <text:number>i.</text:number>
                      <text:p text:style-name="al">de naam en het adres van de beoogd budgetbeheerder.</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en/of zijn ouder(s) dan wel zijn wettelijk vertegenwoordiger zich gemotiveerd op het standpunt stellen dat het natura aanbod van de gemeente niet passend achten; </text:p>
                    </text:list-item>
                    <text:list-item text:style-override="id1-3-2-2-5-2-3-3-2">
                      <text:number>b.</text:number>
                      <text:p text:style-name="al">uit de beoordeling van de pgb-vaardigheid met inachtneming van artikel 21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24 is gewaarborgd dat de jeugdhulp die tot de individuele voorziening behoort en die de jeugdige en/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betrekt de budgetbeheerder bij het onderzoek en heeft tenminste één gesprek met de budgetbeheerder, voordat het college een besluit neemt over de aanvraag.</text:p>
                </text:list-item>
                <text:list-item text:style-override="id1-3-2-2-5-2-5">
                  <text:number>4.</text:number>
                  <text:p text:style-name="al">Het college kan nadere regels vaststellen over de aan het pgb verbonden voorwaarden en verplichtingen. </text:p>
                </text:list-item>
              </text:list>
            </text:section>
            <text:section text:name="artikel_id1-3-2-2-5-3" text:style-name="artikel">
              <text:p text:style-name="artikel_kop_titel"><text:span text:style-name="artikel_kop_label">Artikel</text:span> <text:span text:style-name="artikel_kop_nr">20.</text:span> Weigeringsgronden om in aanmerking te komen voor een pgb </text:p>
              <text:list text:style-name="id1-3-2-2-5-3-2">
                <text:list-item text:style-override="id1-3-2-2-5-3-2">
                  <text:number>1.</text:number>
                  <text:p text:style-name="al">Het college weigert een pgb als een wettelijke weigeringsgrond als bedoeld in artikel 8.1.1, vierde lid, van de wet van toepassing is, namelijk:</text:p>
                  <text:list text:style-name="id1-3-2-2-5-3-2-3">
                    <text:list-item text:style-override="id1-3-2-2-5-3-2-3-1">
                      <text:number>a.</text:number>
                      <text:p text:style-name="al">voor zover de kosten van het betrekken van de jeugdhulp van derden hoger zijn dan de kosten van de individuele voorziening, of</text:p>
                    </text:list-item>
                    <text:list-item text:style-override="id1-3-2-2-5-3-2-3-2">
                      <text:number>b.</text:number>
                      <text:p text:style-name="al">indien het college eerder toepassing heeft gegeven aan artikel 8.1.4, eerste lid, onderdeel a, d of van de wet.</text:p>
                    </text:list-item>
                  </text:list>
                </text:list-item>
                <text:list-item text:style-override="id1-3-2-2-5-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3-3-3">
                    <text:list-item text:style-override="id1-3-2-2-5-3-3-3-1">
                      <text:number>a.</text:number>
                      <text:p text:style-name="al">fraude, in de zin van opzettelijke misleiding om financieel voordeel te verkrijgen, heeft gepleegd; </text:p>
                    </text:list-item>
                    <text:list-item text:style-override="id1-3-2-2-5-3-3-3-2">
                      <text:number>b.</text:number>
                      <text:p text:style-name="al">betrokken is geweest bij strafbare feiten of overtredingen heeft begaan die de veiligheid en de kwaliteit van de hulp in gevaar brengen; </text:p>
                    </text:list-item>
                    <text:list-item text:style-override="id1-3-2-2-5-3-3-3-3">
                      <text:number>c.</text:number>
                      <text:p text:style-name="al">veroordeeld is wegens het plegen van strafbare feiten tot een gevangenisstraf; </text:p>
                    </text:list-item>
                    <text:list-item text:style-override="id1-3-2-2-5-3-3-3-4">
                      <text:number>d.</text:number>
                      <text:p text:style-name="al">op basis van een Bibob-toets door het college is geweigerd als zorgaanbieder; of</text:p>
                    </text:list-item>
                    <text:list-item text:style-override="id1-3-2-2-5-3-3-3-5">
                      <text:number>e.</text:number>
                      <text:p text:style-name="al">de budgetbeheerder niet voldoet aan de gestelde voorwaarden in artikel 19 lid 1 of een van de in artikel 19 lid 2 genoemde omstandigheden zich voordoet.</text:p>
                    </text:list-item>
                  </text:list>
                </text:list-item>
                <text:list-item text:style-override="id1-3-2-2-5-3-4">
                  <text:number>3.</text:number>
                  <text:p text:style-name="al">Onverminderd het bepaalde in artikel 11 van deze verordening wordt een pgb geweigerd als sprake is van ondersteuning in een spoedeisende situatie. </text:p>
                </text:list-item>
                <text:list-item text:style-override="id1-3-2-2-5-3-5">
                  <text:number>4.</text:number>
                  <text:p text:style-name="al">Er wordt geen pgb voor informele jeugdhulp verstrekt als, conform het afwegingskader voor een verantwoorde werktoedeling op basis van het Kwaliteitskader Jeugd, formele jeugdhulp noodzakelijk is. Zie bijlage 1 bij deze verordening.</text:p>
                </text:list-item>
              </text:list>
            </text:section>
            <text:section text:name="artikel_id1-3-2-2-5-4" text:style-name="artikel">
              <text:p text:style-name="artikel_kop_titel"><text:span text:style-name="artikel_kop_label">Artikel</text:span> <text:span text:style-name="artikel_kop_nr">21.</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text:p>
                    </text:list-item>
                    <text:list-item text:style-override="id1-3-2-2-5-4-3-3-2">
                      <text:number>b.</text:number>
                      <text:p text:style-name="al">het beheer wordt verricht door een persoon met een affectieve relatie met de persoon die jeugdhulp levert aan de budgethouder </text:p>
                    </text:list-item>
                    <text:list-item text:style-override="id1-3-2-2-5-4-3-3-3">
                      <text:number>c.</text:number>
                      <text:p text:style-name="al">er is sprake van één of meer van de volgende omstandigheden: </text:p>
                      <text:list text:style-name="id1-3-2-2-5-4-3-3-3-3">
                        <text:list-item text:style-override="id1-3-2-2-5-4-3-3-3-3-1">
                          <text:number>1°.</text:number>
                          <text:p text:style-name="al">schuldenproblematiek; </text:p>
                        </text:list-item>
                        <text:list-item text:style-override="id1-3-2-2-5-4-3-3-3-3-2">
                          <text:number>2°.</text:number>
                          <text:p text:style-name="al">ernstige verslavingsproblematiek; </text:p>
                        </text:list-item>
                        <text:list-item text:style-override="id1-3-2-2-5-4-3-3-3-3-3">
                          <text:number>3°.</text:number>
                          <text:p text:style-name="al">aangetoonde fraude, in de zin van opzettelijke misleiding om financieel voordeel te verkrijgen, begaan in de vier jaar voorafgaand aan de aanvraag; </text:p>
                        </text:list-item>
                        <text:list-item text:style-override="id1-3-2-2-5-4-3-3-3-3-4">
                          <text:number>4°.</text:number>
                          <text:p text:style-name="al">een aanmerkelijke verstandelijke beperking; </text:p>
                        </text:list-item>
                        <text:list-item text:style-override="id1-3-2-2-5-4-3-3-3-3-5">
                          <text:number>5°.</text:number>
                          <text:p text:style-name="al">een ernstig psychiatrisch ziektebeeld; </text:p>
                        </text:list-item>
                        <text:list-item text:style-override="id1-3-2-2-5-4-3-3-3-3-6">
                          <text:number>6°.</text:number>
                          <text:p text:style-name="al">een vastgestelde, blijvende cognitieve stoornis; </text:p>
                        </text:list-item>
                        <text:list-item text:style-override="id1-3-2-2-5-4-3-3-3-3-7">
                          <text:number>7°.</text:number>
                          <text:p text:style-name="al">het onvoldoende machtig zijn van de Nederlandse taal in woord en geschrift; </text:p>
                        </text:list-item>
                        <text:list-item text:style-override="id1-3-2-2-5-4-3-3-3-3-8">
                          <text:number>8°.</text:number>
                          <text:p text:style-name="al">het niet verkrijgen van een Verklaring Omtrent het Gedrag; of </text:p>
                        </text:list-item>
                        <text:list-item text:style-override="id1-3-2-2-5-4-3-3-3-3-9">
                          <text:number>9°.</text:number>
                          <text:p text:style-name="al">jonger dan 18 jaar.</text:p>
                        </text:list-item>
                      </text:list>
                    </text:list-item>
                  </text:list>
                </text:list-item>
                <text:list-item text:style-override="id1-3-2-2-5-4-4">
                  <text:number>3.</text:number>
                  <text:p text:style-name="al">De budgetbeheerder kan zijn:</text:p>
                  <text:list text:style-name="id1-3-2-2-5-4-4-3">
                    <text:list-item text:style-override="id1-3-2-2-5-4-4-3-1">
                      <text:number>a.</text:number>
                      <text:p text:style-name="al">iemand uit het sociale netwerk van de jeugdige en/of ouders; </text:p>
                    </text:list-item>
                    <text:list-item text:style-override="id1-3-2-2-5-4-4-3-2">
                      <text:number>b.</text:number>
                      <text:p text:style-name="al">een 1e of 2e graads bloed- of aanverwant van jeugdige en/of ouders</text:p>
                    </text:list-item>
                    <text:list-item text:style-override="id1-3-2-2-5-4-4-3-3">
                      <text:number>c.</text:number>
                      <text:p text:style-name="al">een professionele pgb-beheerder</text:p>
                    </text:list-item>
                    <text:list-item text:style-override="id1-3-2-2-5-4-4-3-4">
                      <text:number>d.</text:number>
                      <text:p text:style-name="al">een door de rechtbank aangewezen mentor, curator of bewindvoerder. </text:p>
                    </text:list-item>
                  </text:list>
                </text:list-item>
              </text:list>
            </text:section>
            <text:section text:name="artikel_id1-3-2-2-5-5" text:style-name="artikel">
              <text:p text:style-name="artikel_kop_titel"><text:span text:style-name="artikel_kop_label">Artikel</text:span> <text:span text:style-name="artikel_kop_nr">22.</text:span> Formele hulp vanuit een pgb</text:p>
              <text:list text:style-name="id1-3-2-2-5-5-2">
                <text:list-item text:style-override="id1-3-2-2-5-5-2">
                  <text:number>1.</text:number>
                  <text:p text:style-name="al">Van formele hulp is sprake als de jeugdhulp verleend wordt door onderstaande personen: </text:p>
                  <text:list text:style-name="id1-3-2-2-5-5-2-3">
                    <text:list-item text:style-override="id1-3-2-2-5-5-2-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 of;</text:p>
                    </text:list-item>
                    <text:list-item text:style-override="id1-3-2-2-5-5-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5-5-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5-5-3">
                  <text:number>2.</text:number>
                  <text:p text:style-name="al">Als de hulp wordt verleend door een andere persoon dan beschreven in lid 1 onder a, b of c gaat het altijd om informele hulp. </text:p>
                </text:list-item>
              </text:list>
            </text:section>
            <text:section text:name="artikel_id1-3-2-2-5-6" text:style-name="artikel">
              <text:p text:style-name="artikel_kop_titel"><text:span text:style-name="artikel_kop_label">Artikel</text:span> <text:span text:style-name="artikel_kop_nr">23:</text:span> Informele hulp vanuit een pgb</text:p>
              <text:list text:style-name="id1-3-2-2-5-6-2">
                <text:list-item text:style-override="id1-3-2-2-5-6-2">
                  <text:number>1.</text:number>
                  <text:p text:style-name="al">Als de jeugdhulp geboden wordt door een persoon uit het sociaal netwerk van de budgethouder, is altijd sprake van informele hulp omdat zij in een sociale relatie tot elkaar staan. </text:p>
                </text:list-item>
                <text:list-item text:style-override="id1-3-2-2-5-6-3">
                  <text:number>2.</text:number>
                  <text:p text:style-name="al">De jeugdige kan jeugdhulp betrekken van een persoon uit het sociaal netwerk zoals genoemd in lid 1. Het college kan via een onafhankelijke en daartoe deskundige derde laten toetsen of deze persoon verantwoorde ondersteuning kan leveren en daadwerkelijk levert.</text:p>
                </text:list-item>
                <text:list-item text:style-override="id1-3-2-2-5-6-4">
                  <text:number>3.</text:number>
                  <text:p text:style-name="al">Bij de beoordeling van de mogelijkheid tot het inzetten van informele hulp met een pgb wordt het volgende bij de afweging betrokken:</text:p>
                  <text:list text:style-name="id1-3-2-2-5-6-4-3">
                    <text:list-item text:style-override="id1-3-2-2-5-6-4-3-1">
                      <text:number>a.</text:number>
                      <text:p text:style-name="al">is de informele hulp in staat de hulp te bieden die conform de beoogde doelstellingen in het gezinsplan benodigd is;</text:p>
                    </text:list-item>
                    <text:list-item text:style-override="id1-3-2-2-5-6-4-3-2">
                      <text:number>b.</text:number>
                      <text:p text:style-name="al">de belastbaarheid van de mantelzorger en/of informele hulp. Er mag geen sprake zijn van (dreigende) overbelasting. </text:p>
                    </text:list-item>
                    <text:list-item text:style-override="id1-3-2-2-5-6-4-3-3">
                      <text:number>c.</text:number>
                      <text:p text:style-name="al">de jeugdige, de wettelijke vertegenwoordiger of de budgetbeheerder, kan instaan voor de kwaliteit van de geboden hulp;</text:p>
                    </text:list-item>
                    <text:list-item text:style-override="id1-3-2-2-5-6-4-3-4">
                      <text:number>d.</text:number>
                      <text:p text:style-name="al">het type hulp, de frequentie van de geboden hulp, de duur van de hulp (tijdelijk of langere periode) en de benodigde continuïteit;</text:p>
                    </text:list-item>
                    <text:list-item text:style-override="id1-3-2-2-5-6-4-3-5">
                      <text:number>e.</text:number>
                      <text:p text:style-name="al">de mogelijkheid om vervangende ondersteuning in te kopen of passende ondersteuning in natura in te zetten.</text:p>
                    </text:list-item>
                  </text:list>
                </text:list-item>
              </text:list>
            </text:section>
            <text:section text:name="artikel_id1-3-2-2-5-7" text:style-name="artikel">
              <text:p text:style-name="artikel_kop_titel"><text:span text:style-name="artikel_kop_label">Artikel</text:span> <text:span text:style-name="artikel_kop_nr">24.</text:span> Kwaliteitseisen individuele voorziening in de vorm van een pgb</text:p>
              <text:list text:style-name="id1-3-2-2-5-7-2">
                <text:list-item text:style-override="id1-3-2-2-5-7-2">
                  <text:number>1.</text:number>
                  <text:p text:style-name="al">De kwaliteit van de met het pgb ingekochte formele hulp voldoet minimaal aan de eisen die het college stelt aan de gecontracteerde zorgaanbieders die vergelijkbare jeugdhulp leveren. Dit betekent dat de pgb-aanbieder in ieder geval:</text:p>
                  <text:list text:style-name="id1-3-2-2-5-7-2-3">
                    <text:list-item text:style-override="id1-3-2-2-5-7-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 </text:p>
                    </text:list-item>
                    <text:list-item text:style-override="id1-3-2-2-5-7-2-3-2">
                      <text:number>b.</text:number>
                      <text:p text:style-name="al">beschikt over de juiste vaardigheden en deskundigheid om verantwoorde jeugdhulp te bieden;</text:p>
                    </text:list-item>
                    <text:list-item text:style-override="id1-3-2-2-5-7-2-3-3">
                      <text:number>c.</text:number>
                      <text:p text:style-name="al">een deugdelijke administratie bijhoudt met een registratie van de geleverde jeugdhulp;</text:p>
                    </text:list-item>
                    <text:list-item text:style-override="id1-3-2-2-5-7-2-3-4">
                      <text:number>d.</text:number>
                      <text:p text:style-name="al">voldoende vaardig is om in de Nederlandse taal te communiceren;</text:p>
                    </text:list-item>
                    <text:list-item text:style-override="id1-3-2-2-5-7-2-3-5">
                      <text:number>e.</text:number>
                      <text:p text:style-name="al">werkt volgens een plan waarin activiteiten en doelen zijn vastgelegd;</text:p>
                    </text:list-item>
                    <text:list-item text:style-override="id1-3-2-2-5-7-2-3-6">
                      <text:number>f.</text:number>
                      <text:p text:style-name="al">de jeugdhulp uitvoert in overeenstemming met de beschikking van het college;</text:p>
                    </text:list-item>
                    <text:list-item text:style-override="id1-3-2-2-5-7-2-3-7">
                      <text:number>g.</text:number>
                      <text:p text:style-name="al">de jeugdhulp afstemt op de persoonlijke situatie van de jeugdige en/of zijn ouder(s);</text:p>
                    </text:list-item>
                    <text:list-item text:style-override="id1-3-2-2-5-7-2-3-8">
                      <text:number>h.</text:number>
                      <text:p text:style-name="al">de jeugdhulp afstemt op andere voorzieningen, overige voorzieningen en individuele voorzieningen waar de jeugdige en/of zijn ouder(s) gebruik van maken; </text:p>
                    </text:list-item>
                    <text:list-item text:style-override="id1-3-2-2-5-7-2-3-9">
                      <text:number>i.</text:number>
                      <text:p text:style-name="al">de privacy respecteert van de jeugdige en/of zijn ouder(s) en vertrouwelijk om gaat met informatie over de persoonlijke situatie;</text:p>
                    </text:list-item>
                    <text:list-item text:style-override="id1-3-2-2-5-7-2-3-10">
                      <text:number>j.</text:number>
                      <text:p text:style-name="al">contact opneemt met Veilig Thuis bij vermoedens van huiselijk geweld of kindermishandeling in het huishouden van de jeugdige en/of zijn ouder(s) voor advies of het doen van een melding;</text:p>
                    </text:list-item>
                    <text:list-item text:style-override="id1-3-2-2-5-7-2-3-11">
                      <text:number>k.</text:number>
                      <text:p text:style-name="al">calamiteiten en geweldsincidenten bij de verlening van jeugdhulp meldt aan het college;</text:p>
                    </text:list-item>
                    <text:list-item text:style-override="id1-3-2-2-5-7-2-3-12">
                      <text:number>l.</text:number>
                      <text:p text:style-name="al">meewerkt aan toezicht en aangekondigd en onaangekondigd onderzoek door het college of daartoe aangewezen derden op inhoudelijke kwaliteit en op rechtmatigheid; en</text:p>
                    </text:list-item>
                    <text:list-item text:style-override="id1-3-2-2-5-7-2-3-13">
                      <text:number>m.</text:number>
                      <text:p text:style-name="al">niet overbelast is of raakt door verlening van de jeugdhulp naar het oordeel van het college.</text:p>
                    </text:list-item>
                  </text:list>
                </text:list-item>
                <text:list-item text:style-override="id1-3-2-2-5-7-3">
                  <text:number>2.</text:number>
                  <text:p text:style-name="al">Ter waarborging van de kwaliteit van de met een pgb in te kopen individuele voorziening voldoet de uitvoerder van formele jeugdhulp aan de volgende aanvullende eisen:</text:p>
                  <text:list text:style-name="id1-3-2-2-5-7-3-3">
                    <text:list-item text:style-override="id1-3-2-2-5-7-3-3-1">
                      <text:number>a.</text:number>
                      <text:p text:style-name="al">hetgeen is bepaald in artikel 22;</text:p>
                    </text:list-item>
                    <text:list-item text:style-override="id1-3-2-2-5-7-3-3-2">
                      <text:number>b.</text:number>
                      <text:p text:style-name="al">handelt in overeenstemming met de professionele standaard;</text:p>
                    </text:list-item>
                    <text:list-item text:style-override="id1-3-2-2-5-7-3-3-3">
                      <text:number>c.</text:number>
                      <text:p text:style-name="al">werkt met een systeem voor kwaliteitsbewaking; en</text:p>
                    </text:list-item>
                    <text:list-item text:style-override="id1-3-2-2-5-7-3-3-4">
                      <text:number>d.</text:number>
                      <text:p text:style-name="al">stelt een vertrouwenspersoon in staat zijn taak uit te voeren.</text:p>
                    </text:list-item>
                  </text:list>
                </text:list-item>
              </text:list>
            </text:section>
            <text:section text:name="artikel_id1-3-2-2-5-8" text:style-name="artikel">
              <text:p text:style-name="artikel_kop_titel"><text:span text:style-name="artikel_kop_label">Artikel</text:span> <text:span text:style-name="artikel_kop_nr">25.</text:span> Hoogte pgb </text:p>
              <text:list text:style-name="id1-3-2-2-5-8-2">
                <text:list-item text:style-override="id1-3-2-2-5-8-2">
                  <text:number>1.</text:number>
                  <text:p text:style-name="al">De hoogte van het pgb voor formele hulp bedraagt 85% van het tarief voor de goedkoopste passende voorziening in de gecontracteerde jeugdhulp in natura, tenzij op basis van het door de jeugdige en/of ouder(s) ingediende budgetplan passende en toereikende jeugdhulp voor een lager tarief kan worden ingekocht. </text:p>
                </text:list-item>
                <text:list-item text:style-override="id1-3-2-2-5-8-3">
                  <text:number>2.</text:number>
                  <text:p text:style-name="al">Als het op basis van lid 1 vastgestelde pgb in een individueel geval onvoldoende is om de passende jeugdhulp te kunnen inkopen, wordt het tarief zodanig aangepast dat de jeugdhulp hiermee bij tenminste één jeugdhulpaanbieder kan worden ingekocht. </text:p>
                </text:list-item>
                <text:list-item text:style-override="id1-3-2-2-5-8-4">
                  <text:number>3.</text:number>
                  <text:p text:style-name="al">De hoogte van het pgb voor informele hulp: </text:p>
                  <text:list text:style-name="id1-3-2-2-5-8-4-3">
                    <text:list-item text:style-override="id1-3-2-2-5-8-4-3-1">
                      <text:number>a.</text:number>
                      <text:p text:style-name="al">is bij het bestaan van een arbeidsovereenkomst of overeenkomst van opdracht gelijk aan het minimum uurloon, inclusief vakantiebijslag, zoals bedoeld in de Wet minimumvakantiebijslag voor een persoon van 21 jaar of ouder met 36 urige werkweek;</text:p>
                    </text:list-item>
                    <text:list-item text:style-override="id1-3-2-2-5-8-4-3-2">
                      <text:number>b.</text:number>
                      <text:p text:style-name="al">is voor een informele hulp jonger dan 21 jaar gelijk aan het wettelijk minimumjeugdloon inclusief vakantietoeslag;</text:p>
                    </text:list-item>
                    <text:list-item text:style-override="id1-3-2-2-5-8-4-3-3">
                      <text:number>c.</text:number>
                      <text:p text:style-name="al">bedraagt indien er geen sprake is van een dienstbetrekking, oftewel een overeenkomst van opdracht, maximaal de hoogte van de tegemoetkoming per kalendermaand voor ondersteuning en/of hulp uit het sociaal netwerk zoals opgenomen in artikel 8ab, eerste lid van de Regeling Jeugdwet, ongeacht de feitelijke omvang van de voorziening;</text:p>
                    </text:list-item>
                    <text:list-item text:style-override="id1-3-2-2-5-8-4-3-4">
                      <text:number>d.</text:number>
                      <text:p text:style-name="al">of bedraagt 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 </text:p>
                    </text:list-item>
                  </text:list>
                </text:list-item>
                <text:list-item text:style-override="id1-3-2-2-5-8-5">
                  <text:number>4.</text:number>
                  <text:p text:style-name="al">Het tarief is lager als op basis van het door de jeugdige of zijn ouder(s) dan wel zijn wettelijk vertegenwoordiger ingediende pgb-plan passende en toereikende jeugdhulp voor een lager tarief kan worden ingekocht.</text:p>
                </text:list-item>
                <text:list-item text:style-override="id1-3-2-2-5-8-6">
                  <text:number>5.</text:number>
                  <text:p text:style-name="al">Het pgb wordt uitbetaald per feitelijk geleverde uren, niet zijnde maandloon.</text:p>
                </text:list-item>
              </text:list>
            </text:section>
            <text:section text:name="artikel_id1-3-2-2-5-9" text:style-name="artikel">
              <text:p text:style-name="artikel_kop_titel"><text:span text:style-name="artikel_kop_label">Artikel</text:span> <text:span text:style-name="artikel_kop_nr">26.</text:span> Uitgesloten van pgb </text:p>
              <text:list text:style-name="id1-3-2-2-5-9-2">
                <text:list-item text:style-override="id1-3-2-2-5-9-2">
                  <text:number>1.</text:number>
                  <text:p text:style-name="al">Het pgb heeft geen vrij besteedbaar bedrag. </text:p>
                </text:list-item>
                <text:list-item text:style-override="id1-3-2-2-5-9-3">
                  <text:number>2.</text:number>
                  <text:p text:style-name="al">De volgende kosten zijn uitgesloten van vergoeding vanuit een pgb: </text:p>
                  <text:list text:style-name="id1-3-2-2-5-9-3-3">
                    <text:list-item text:style-override="id1-3-2-2-5-9-3-3-1">
                      <text:number>a.</text:number>
                      <text:p text:style-name="al">kosten voor bemiddeling; </text:p>
                    </text:list-item>
                    <text:list-item text:style-override="id1-3-2-2-5-9-3-3-2">
                      <text:number>b.</text:number>
                      <text:p text:style-name="al">kosten voor tussenpersonen of belangenbehartigers; </text:p>
                    </text:list-item>
                    <text:list-item text:style-override="id1-3-2-2-5-9-3-3-3">
                      <text:number>c.</text:number>
                      <text:p text:style-name="al">kosten voor het voeren van een pgb-administratie; </text:p>
                    </text:list-item>
                    <text:list-item text:style-override="id1-3-2-2-5-9-3-3-4">
                      <text:number>d.</text:number>
                      <text:p text:style-name="al">kosten voor ondersteuning bij het aanvragen en beheren van een pgb; </text:p>
                    </text:list-item>
                    <text:list-item text:style-override="id1-3-2-2-5-9-3-3-5">
                      <text:number>e.</text:number>
                      <text:p text:style-name="al">kosten die worden gemaakt voor zover het pgb is bestemd voor besteding in het buitenland, tenzij hiervoor expliciet vooraf toestemming is gegeven door het college. </text:p>
                    </text:list-item>
                    <text:list-item text:style-override="id1-3-2-2-5-9-3-3-6">
                      <text:number>f.</text:number>
                      <text:p text:style-name="al">kosten voor hulp die direct ingezet moet worden (crisishulp);</text:p>
                    </text:list-item>
                    <text:list-item text:style-override="id1-3-2-2-5-9-3-3-7">
                      <text:number>g.</text:number>
                      <text:p text:style-name="al">kosten voor een aanvraag van een Verklaring Omtrent het Gedrag;</text:p>
                    </text:list-item>
                    <text:list-item text:style-override="id1-3-2-2-5-9-3-3-8">
                      <text:number>h.</text:number>
                      <text:p text:style-name="al">kosten voor een feestdagenuitkering en een eenmalige uitkering;</text:p>
                    </text:list-item>
                    <text:list-item text:style-override="id1-3-2-2-5-9-3-3-9">
                      <text:number>i.</text:number>
                      <text:p text:style-name="al">reiskosten van de hulpverlener;</text:p>
                    </text:list-item>
                    <text:list-item text:style-override="id1-3-2-2-5-9-3-3-10">
                      <text:number>j.</text:number>
                      <text:p text:style-name="al">bijkomende (zorg)kosten;</text:p>
                    </text:list-item>
                    <text:list-item text:style-override="id1-3-2-2-5-9-3-3-11">
                      <text:number>k.</text:number>
                      <text:p text:style-name="al">overlijdensuitker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7.</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8.</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en/of zijn ouder(s) naar het oordeel van het college niet of onvoldoende meewerkt/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9.</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22, tweede lid; of</text:p>
                    </text:list-item>
                    <text:list-item text:style-override="id1-3-2-2-6-4-3-3-7">
                      <text:number>g.</text:number>
                      <text:p text:style-name="al">de jeugdige langer dan 6 weken verblijft in een instelling.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Het college kan de SVB gemotiveerd verzoeken deze termijn te verlengen.</text:p>
                </text:list-item>
                <text:list-item text:style-override="id1-3-2-2-6-4-9">
                  <text:number>8.</text:number>
                  <text:p text:style-name="al">Het college kan tot terugvordering van het pgb bij de pgb-aanbieder overgaan indien een individuele voorziening zonder toestemming van het college in het buitenland is ingezet.</text:p>
                </text:list-item>
                <text:list-item text:style-override="id1-3-2-2-6-4-10">
                  <text:number>9.</text:number>
                  <text:p text:style-name="al">In geval van terugvordering stuurt het college een factuur naar de pgb-aanbieder, die binnen 4 weken moet worden voldaan.</text:p>
                </text:list-item>
                <text:list-item text:style-override="id1-3-2-2-6-4-11">
                  <text:number>10.</text:number>
                  <text:p text:style-name="al">De pgb-aanbieder kosten declareert voor zorg die (gedeeltelijk) niet is verleend of niet (geheel) conform de gestelde voorwaarden is verleend en hij niet binnen 72 uur aanvraag heeft gedaan bij de pgb-beheerder om dit te crediteren.</text:p>
                </text:list-item>
              </text:list>
            </text:section>
            <text:section text:name="artikel_id1-3-2-2-6-5" text:style-name="artikel">
              <text:p text:style-name="artikel_kop_titel"><text:span text:style-name="artikel_kop_label">Artikel</text:span> <text:span text:style-name="artikel_kop_nr">30.</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item text:style-override="id1-3-2-2-6-5-5">
                  <text:number>4.</text:number>
                  <text:p text:style-name="al">Het college kan toezichthoudende ambtenaren aanwijzen die belast zijn met het houden van toezicht op de naleving van het bepaalde bij of krachtens artikel 2.9 van de Jeugdwet.</text:p>
                </text:list-item>
                <text:list-item text:style-override="id1-3-2-2-6-5-6">
                  <text:number>5.</text:number>
                  <text:p text:style-name="al">De aangewezen toezichthouder is belast met:</text:p>
                  <text:list text:style-name="id1-3-2-2-6-5-6-3">
                    <text:list-item text:style-override="id1-3-2-2-6-5-6-3-1">
                      <text:number>a.</text:number>
                      <text:p text:style-name="al">de bevoegdheid van het inzien van dossiers;</text:p>
                    </text:list-item>
                    <text:list-item text:style-override="id1-3-2-2-6-5-6-3-2">
                      <text:number>b.</text:number>
                      <text:p text:style-name="al">de bevoegdheid om inlichtingen te vorderen;</text:p>
                    </text:list-item>
                    <text:list-item text:style-override="id1-3-2-2-6-5-6-3-3">
                      <text:number>c.</text:number>
                      <text:p text:style-name="al">de bevoegdheid om de (cliënten)administratie/dossiers te vorderen bij de (pgb-)aanbieder;</text:p>
                    </text:list-item>
                    <text:list-item text:style-override="id1-3-2-2-6-5-6-3-4">
                      <text:number>d.</text:number>
                      <text:p text:style-name="al">de bevoegdheid om de administratie te vorderen van de cliënt of de pgb-beheerder;</text:p>
                    </text:list-item>
                    <text:list-item text:style-override="id1-3-2-2-6-5-6-3-5">
                      <text:number>e.</text:number>
                      <text:p text:style-name="al">het vorderen van inzage in een identificatiebewijs;</text:p>
                    </text:list-item>
                    <text:list-item text:style-override="id1-3-2-2-6-5-6-3-6">
                      <text:number>f.</text:number>
                      <text:p text:style-name="al">inzage van documenten en toegang tot gegevens;</text:p>
                    </text:list-item>
                    <text:list-item text:style-override="id1-3-2-2-6-5-6-3-7">
                      <text:number>g.</text:number>
                      <text:p text:style-name="al">het betreden van plaatsen (met uitzondering van privéwoningen);</text:p>
                    </text:list-item>
                    <text:list-item text:style-override="id1-3-2-2-6-5-6-3-8">
                      <text:number>h.</text:number>
                      <text:p text:style-name="al">controleren of de (pgb-)aanbieder de verplichtingen uit de toekenningsbeschikking of de overeenkomst met het college naleeft;</text:p>
                    </text:list-item>
                    <text:list-item text:style-override="id1-3-2-2-6-5-6-3-9">
                      <text:number>i.</text:number>
                      <text:p text:style-name="al">ondersteuningsinhoudelijk controleren van de overeenkomsten die de jeugdige en/of ouders of de pgb-beheerder heeft gesloten; voldoen deze aan bij de aanvraag geleverde gegevens en informatie;</text:p>
                    </text:list-item>
                    <text:list-item text:style-override="id1-3-2-2-6-5-6-3-10">
                      <text:number>j.</text:number>
                      <text:p text:style-name="al">controleren of de individuele voorziening veilig, doeltreffend, doelmatig en cliëntgericht wordt uitgevoerd;</text:p>
                    </text:list-item>
                    <text:list-item text:style-override="id1-3-2-2-6-5-6-3-11">
                      <text:number>k.</text:number>
                      <text:p text:style-name="al">de bevoegdheid om (pgb-)aanbieders te screenen.</text:p>
                    </text:list-item>
                  </text:list>
                </text:list-item>
                <text:list-item text:style-override="id1-3-2-2-6-5-7">
                  <text:number>6.</text:number>
                  <text:p text:style-name="al">Eenieder is verplicht om mee te werken aan het onderzoek van de toezichthouder.</text:p>
                </text:list-item>
                <text:list-item text:style-override="id1-3-2-2-6-5-8">
                  <text:number>7.</text:number>
                  <text:p text:style-name="al">Het college kan nadere regels vaststellen over de bevoegdheden van de toezichthouder.</text:p>
                </text:list-item>
              </text:list>
            </text:section>
            <text:section text:name="artikel_id1-3-2-2-6-6" text:style-name="artikel">
              <text:p text:style-name="artikel_kop_titel"><text:span text:style-name="artikel_kop_label">Artikel</text:span> <text:span text:style-name="artikel_kop_nr">31.</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32.</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en/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kan cliëntondersteuning worden ingeschakeld.</text:p>
                </text:list-item>
              </text:list>
            </text:section>
            <text:section text:name="artikel_id1-3-2-2-7-3" text:style-name="artikel">
              <text:p text:style-name="artikel_kop_titel"><text:span text:style-name="artikel_kop_label">Artikel</text:span> <text:span text:style-name="artikel_kop_nr">33.</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2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
            </text:section>
            <text:section text:name="artikel_id1-3-2-2-7-4" text:style-name="artikel">
              <text:p text:style-name="artikel_kop_titel"><text:span text:style-name="artikel_kop_label">Artikel</text:span> <text:span text:style-name="artikel_kop_nr">34.</text:span> Overgang 18- naar 18+ </text:p>
              <text:list text:style-name="id1-3-2-2-7-4-2">
                <text:list-item text:style-override="id1-3-2-2-7-4-2">
                  <text:number>1.</text:number>
                  <text:p text:style-name="al">Als een jeugdige van 16 jaar of ouder die jeugdhulp op grond van de wet ontvangt naar alle waarschijnlijkheid na het achttiende levensjaar hulp of ondersteuning nodig heeft vanuit de wet, is het college gehouden om: </text:p>
                  <text:list text:style-name="id1-3-2-2-7-4-2-3">
                    <text:list-item text:style-override="id1-3-2-2-7-4-2-3-1">
                      <text:number>a.</text:number>
                      <text:p text:style-name="al">voor het achttiende levensjaar zodanige jeugdhulp en ondersteuning te bieden dat de benodigde hulp en ondersteuning vanaf het achttiende jaar zo beperkt mogelijk kan zijn; en</text:p>
                    </text:list-item>
                    <text:list-item text:style-override="id1-3-2-2-7-4-2-3-2">
                      <text:number>b.</text:number>
                      <text:p text:style-name="al">de continuïteit van hulp en ondersteuning te waarborgen voor zover dat nodig is. </text:p>
                    </text:list-item>
                  </text:list>
                </text:list-item>
                <text:list-item text:style-override="id1-3-2-2-7-4-3">
                  <text:number>2.</text:number>
                  <text:p text:style-name="al">Ter uitvoering van het eerste lid, onderzoekt het college samen met de jeugdhulpaanbieder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4-4">
                  <text:number>3.</text:number>
                  <text:p text:style-name="al">Het college en de jeugdhulpaanbieder nemen de resultaten van lid 2 op in een ‘perspectiefplan’.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35.</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6.</text:span> Vertrouwenspersoon</text:p>
              <text:list text:style-name="id1-3-2-2-9-2-2">
                <text:list-item text:style-override="id1-3-2-2-9-2-2">
                  <text:number>1.</text:number>
                  <text:p text:style-name="al">Het college zorgt ervoor dat jeugdigen of hun ouders een beroep kunnen doen op een kosteloze onafhankelijke vertrouwenspersoon conform artikel 2.5, tweede lid van de wet.</text:p>
                </text:list-item>
                <text:list-item text:style-override="id1-3-2-2-9-2-3">
                  <text:number>2.</text:number>
                  <text:p text:style-name="al">Het college wijst jeugdigen of hun ouders op de mogelijkheid gebruik te maken van de inzet van een vertrouwenspersoon.</text:p>
                </text:list-item>
              </text:list>
            </text:section>
            <text:section text:name="artikel_id1-3-2-2-9-3" text:style-name="artikel">
              <text:p text:style-name="artikel_kop_titel"><text:span text:style-name="artikel_kop_label">Artikel</text:span> <text:span text:style-name="artikel_kop_nr">37.</text:span> Klachtregeling</text:p>
              <text:list text:style-name="id1-3-2-2-9-3-2">
                <text:list-item text:style-override="id1-3-2-2-9-3-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9-3-3">
                  <text:number>2.</text:number>
                  <text:p text:style-name="al">Jeugdhulpaanbieders stellen een regeling vast voor de afhandeling van klachten van jeugdigen ten aanzien van alle door hen aangeboden voorzieningen.</text:p>
                </text:list-item>
                <text:list-item text:style-override="id1-3-2-2-9-3-4">
                  <text:number>3.</text:number>
                  <text:p text:style-name="al">Het college ziet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8.</text:span> Betrekken van ingezetenen bij het beleid </text:p>
              <text:list text:style-name="id1-3-2-2-9-4-2">
                <text:list-item text:style-override="id1-3-2-2-9-4-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4">
                  <text:number>3.</text:number>
                  <text:p text:style-name="al">In de Verordening Cliëntenparticipatie Sociaal Domein Apeldoorn zijn regels opgenomen ten aanzien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9.</text:span> Overgangsrecht, intrekking oude verordening </text:p>
              <text:list text:style-name="id1-3-2-2-10-2-2">
                <text:list-item text:style-override="id1-3-2-2-10-2-2">
                  <text:number>1.</text:number>
                  <text:p text:style-name="al">Een jeugdige en/of zijn ouder(s) houdt recht op een lopende voorziening, verstrekt op grond van de Verordening Zorg voor Jeugd 2023 totdat het college een nieuw besluit heeft genomen ten aanzien van die voorziening. </text:p>
                </text:list-item>
                <text:list-item text:style-override="id1-3-2-2-10-2-3">
                  <text:number>2.</text:number>
                  <text:p text:style-name="al">Aanvragen die zijn ingediend onder de Verordening Zorg voor Jeugd 2023 waarop nog niet is beslist bij het in werking treden van deze verordening, worden afgehandeld krachtens deze verordening. </text:p>
                </text:list-item>
                <text:list-item text:style-override="id1-3-2-2-10-2-4">
                  <text:number>3.</text:number>
                  <text:p text:style-name="al">Op bezwaarschriften tegen een besluit dat op grond van de Verordening Zorg voor Jeugd 2023 van de gemeente Apeldoorn is genomen, wordt beslist op basis van de Verordening Jeugdhulp gemeente Apeldoorn 2026, in zoverre de belanghebbende hierdoor niet materieel wordt benadeeld. </text:p>
                </text:list-item>
                <text:list-item text:style-override="id1-3-2-2-10-2-5">
                  <text:number>4.</text:number>
                  <text:p text:style-name="al">Het college is bevoegd een besluit, dat is genomen op grond van Verordening Zorg voor Jeugd 2023 te herzien: </text:p>
                  <text:list text:style-name="id1-3-2-2-10-2-5-3">
                    <text:list-item text:style-override="id1-3-2-2-10-2-5-3-1">
                      <text:number>a.</text:number>
                      <text:p text:style-name="al">op de gronden vermeld in de Verordening Zorg voor Jeugd 2023;</text:p>
                    </text:list-item>
                    <text:list-item text:style-override="id1-3-2-2-10-2-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2-5-3-3">
                      <text:number>c.</text:number>
                      <text:p text:style-name="al">indien de cliënt wenst te veranderen van aanbieder of van verstrekkingsvorm. </text:p>
                    </text:list-item>
                  </text:list>
                </text:list-item>
                <text:list-item text:style-override="id1-3-2-2-10-2-6">
                  <text:number>5.</text:number>
                  <text:p text:style-name="al">Het college heeft de bevoegdheid om een pgb dat is verstrekt onder Verordening Zorg voor Jeugd 2023 terug te vorderen op de in deze verordening genoemde gronden. </text:p>
                </text:list-item>
                <text:list-item text:style-override="id1-3-2-2-10-2-7">
                  <text:number>6.</text:number>
                  <text:p text:style-name="al">De Verordening Zorg voor Jeugd 2023 wordt ingetrokken. </text:p>
                </text:list-item>
              </text:list>
            </text:section>
            <text:section text:name="artikel_id1-3-2-2-10-3" text:style-name="artikel">
              <text:p text:style-name="artikel_kop_titel"><text:span text:style-name="artikel_kop_label">Artikel</text:span> <text:span text:style-name="artikel_kop_nr">40.</text:span> Geen bepalingen</text:p>
              <text:p text:style-name="al">In gevallen de uitvoering van deze verordening betreffend, waarin deze verordening niet voorziet, beslist het college.</text:p>
            </text:section>
            <text:section text:name="artikel_id1-3-2-2-10-4" text:style-name="artikel">
              <text:p text:style-name="artikel_kop_titel"><text:span text:style-name="artikel_kop_label">Artikel</text:span> <text:span text:style-name="artikel_kop_nr">41.</text:span> Hardheidsclausule</text:p>
              <text:p text:style-name="al">Het college kan een of meer artikelen buiten toepassing laten of daarvan afwijken voor zover toepassing gelet op het belang van de jeugdige en zijn ouders leidt tot een onbillijkheid van overwegende aard.</text:p>
            </text:section>
            <text:section text:name="artikel_id1-3-2-2-10-5" text:style-name="artikel">
              <text:p text:style-name="artikel_kop_titel"><text:span text:style-name="artikel_kop_label">Artikel</text:span> <text:span text:style-name="artikel_kop_nr">42.</text:span> Inwerkingtreding en citeertitel</text:p>
              <text:list text:style-name="id1-3-2-2-10-5-2">
                <text:list-item text:style-override="id1-3-2-2-10-5-2">
                  <text:number>1.</text:number>
                  <text:p text:style-name="al">Deze verordening treedt in werking op 1 maart 2026.</text:p>
                </text:list-item>
                <text:list-item text:style-override="id1-3-2-2-10-5-3">
                  <text:number>2.</text:number>
                  <text:p text:style-name="al">Deze verordening wordt aangehaald als: Verordening Jeugdhulp gemeente Apeldoor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at de eigen kracht van de jongere en het zorgend en probleemoplossend vermogen van het gezin worden versterkt.</text:p>
          <text:p text:style-name="al"/>
          <text:p text:style-name="al">
          <text:span text:style-name="nadrukcur">Vrij toegankelijk en niet vrij toegankelijk</text:span>
        </text:p>
          <text:p text:style-name="al">Ouders en verzorgers zijn als eerste verantwoordelijk voor het gezond en veilig opvoeden en opgroeien van hun kind(eren). Maar de opvoeding gaat niet altijd vanzelf. Dan kunnen ze hulp vragen aan familie, vrienden of buren. Ook zijn er Apeldoornse vrijwilligers die steun kunnen bieden aan opvoeders o.a. als luisterend oor, om wegwijs te worden in Apeldoorn of een netwerk op te bouwen. </text:p>
          <text:p text:style-name="al">Al vroeg in het leven zijn er professionals waarmee ouders en kinderen te maken krijgen. De jeugdgezondheidszorg volgt de lichamelijke en mentale ontwikkeling en de kinderopvang en het onderwijs dragen bij aan de motorische en cognitieve ontwikkeling van kinderen. Ook de huisarts ziet en spreekt veel ouders en kinderen. Met deze voorzieningen en de professionals die daarin werkzaam zijn, kunnen de uitdagingen van het leven eerder worden gezien. En zij kunnen ouders daarbij ondersteunen. Zo nodig kan de hulp van andere professionals worden ingeroepen om de problemen het hoofd te bieden. Voor deze hulp en ondersteuning is geen beschikking nodig. Ze zijn vrij toegankelijk.</text:p>
          <text:p text:style-name="al">Om de samenwerking tussen de verschillende professionals te optimaliseren, werkt Samen055, de vraagbaak bij alle vragen op de diverse levensgebieden, met vaste contactpersonen voor bepaalde beroepsgroepen zoals huisartsen en verloskundigen. Ook kan iedere professional veilig gegevens uitwisselen met het wijkteam via de site van Samen055. Het onderwijs heeft vaste contactpersonen binnen het CJG en er is regelmatig overleg tussen het samenwerkingsverband passend onderwijs, de gemeente en het CJG om vraagstukken rond leerlingen te bespreken. </text:p>
          <text:p text:style-name="al">Is inzet van meer specialistische hulp nodig dan komt het wijkteam Samen055 in beeld. De consulenten van het wijkteam beoordelen of de problematiek zodanig is dat een niet vrij toegankelijke voorziening nodig is.</text:p>
          <text:p text:style-name="al"/>
          <text:p text:style-name="al">In de verordening maken we daarom onderscheid tussen overige (vrij-toegankelijke) en individuele (niet vrij-toegankelijke) voorzieningen op het gebied van jeugdhulp. Voor een deel van de hulpvragen volstaat een vrij-toegankelijke, overige voorziening. Hier kunnen de jeugdige en/of zijn ouders dus gebruik van maken zonder dat zij daarvoor een verwijzing of een besluit van de gemeente nodig hebben. De jeugdige en zijn ouders kunnen zich voor deze jeugdhulp rechtstreeks tot de aanbieder wenden. In deze verordening richten we ons verder op de individuele, dus niet-vrij toegankelijke voorzieningen waarvoor dus wel een verwijzing nodig is.</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ondersteuning een jeugdige of zijn ouder precies nodig heeft, komt vervolgens tot stand op basis van het onderzoek dat namens het college met die jeugdige en/of zijn ouders wordt uitgevoerd. Veelal zal op basis van één of meerdere gesprekken tussen een door de gemeente ingezette deskundige en de jeugdige en zijn ouders gekeken worden wat de jeugdige en/of zijn ouders eventueel zelf of met behulp van hun netwerk kunnen doen aan het probleem. Als aanvullend daarop een voorziening op het gebied van jeugdhulp nodig is, dan zal eerst gekeken worden of dit een vrij-toegankelijke overige voorziening is of een niet vrij-toegankelijke individuel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Onderdeel daarvan is dat de jeugdhulpaanbieder bij de genoemde beoordeling en bepaling van de inhoud van de voorziening de werkwijze zoals de gemeentelijke toegang toepast, en in haar oordeel de eigen kracht, het sociale netwerk, overige (voorliggende) voorzieningen en de goedkoopst passende individuele voorziening betrekt. Daarnaast zal de jeugdhulpaanbieder rekening moeten houden met de regels die in deze verordening zijn gesteld. Deze verordening regelt welk aanbod van de gemeente alleen via verwijzing of met een besluit van de gemeente toegankelijk is (zie artikel 5). De bepalingen in de verordening over het onderzoek naar de hulpvraag, artikel 8, zijn onverkort op jeugdhulpaanbieders van toepassing, ook bij de toegang via de huisarts, de jeugdarts en de medisch specialist (zie artikel 6).</text:p>
          <text:p text:style-name="al"/>
          <text:p text:style-name="al">
          <text:span text:style-name="nadrukcur">Toegang via de gecertificeerde instelling, de kinderrechter, het Openbaar Ministerie en justitiële jeugdinrichting in het kader van het jeugdstrafrecht</text:span>
        </text:p>
          <text:p text:style-name="al">Een andere ingang tot de jeugdhulp is via de gecertificeerde instelling, de kinderrechter (via een kinderbeschermingsmaatregel of een maatregel tot jeugdreclassering), het Openbaar Ministerie e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ondlijn">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of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Andere voorziening’: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4. Hoe individuele voorzieningen verkregen kunnen worden, is nader geregeld in artikel 5 en verder. </text:p>
          <text:p text:style-name="al"/>
          <text:p text:style-name="al">‘Pgb’: De definitie van ‘pgb’ is opgenomen omdat de afkorting pgb in het spraakgebruik inmiddels meer is ingeburgerd dan voluit ‘persoonsgebonden budget’.</text:p>
          <text:p text:style-name="al"/>
          <text:p text:style-name="al">
          <text:span text:style-name="nadrukondlijn">Artikel 2: Mandaat CJG</text:span>
        </text:p>
          <text:p text:style-name="al">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 De stichting voert haar werkzaamheden uitsluitend uit ten behoeve van de Gemeente Apeldoorn en ten behoeve van jeugdigen tot 23 jaar die conform de Jeugdwet onder verantwoordelijkheid van de Gemeente Apeldoorn vallen. Het CJG voert deze toegangstaak uit binnen het wijkteam als onderdeel van Samen055.</text:p>
          <text:p text:style-name="al"/>
          <text:p text:style-name="al">
          <text:span text:style-name="nadrukvet">HOOFDSTUK 2. VORMEN VAN JEUGDHULP</text:span>
        </text:p>
          <text:p text:style-name="al"/>
          <text:p text:style-name="al">Artikel 3 en 4 geven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5)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vormen van jeugdhulp die de gemeente biedt. Van verschillende van de hier genoemde vormen van jeugdhulp bestaan diverse varianten, dat geldt met name voor de individuele voorzieningen. Welke variant wordt ingezet zal steeds afhankelijk zijn van de uitkomst van het onderzoek en de betreffende situatie en de specifieke behoeften van de jeugdige en zijn ouders.</text:p>
          <text:p text:style-name="al"/>
          <text:p text:style-name="al">
          <text:span text:style-name="nadrukondlijn">Artikel 3. Beschikbare overige voorzieningen</text:span>
        </text:p>
          <text:p text:style-name="al">In artikel 3 zijn de overige voorzieningen beschreven. Dit is jeugdhulp waarvan gebruik kan worden gemaakt met een lichte toets vooraf. Dagelijkse opvoedvragen lossen ouders zelf op samen met hun netwerk. Ontbreekt een netwerk dan kan een vrijwilliger van bv. Ouders Dichtbij iets betekenen. Komen ouders er met hun netwerk niet uit en maken zij zich zorgen dan kunnen zij bij het CJG terecht voor lichte opvoed- en opgroeiondersteuning. Dreigen ouders overbelast te raken en kunnen ze dit met hun netwerk niet oplossen dan kan een steungezin verlichting bieden.</text:p>
          <text:p text:style-name="al"/>
          <text:p text:style-name="al">Is ondersteuning nodig voor maximaal 1 jaar, dan kan het CJG een gezin ondersteunen in de thuissituatie. Met behulp van video interactie begeleiding en/of met de aangereikte handvatten kunnen ouders dan aan de slag om sterker te worden in hun ouderrol.</text:p>
          <text:p text:style-name="al"/>
          <text:p text:style-name="al">Met een vooruitgeschoven post op een groot deel van de huisartsenpraktijken in Apeldoorn is opvoed- en opgroeiondersteuning laagdrempelig aanwezig in alle stadsdelen. Huisartsen die signaleren dat ouders vragen hebben over de opvoeding kunnen direct verwijzen naar ondersteuning die op de huisartsenpraktijk aanwezig is in de persoon van de praktijkondersteuner huisartsen jeugd.</text:p>
          <text:p text:style-name="al"/>
          <text:p text:style-name="al">
          <text:span text:style-name="nadrukondlijn">Artikel 4 Beschikbare individuele voorzieningen</text:span>
        </text:p>
          <text:p text:style-name="al">Eerste lid</text:p>
          <text:p text:style-name="al">Artikel 4 geeft een overzicht van de vormen van individuele voorzieningen die door de gemeente zijn ingekocht. De gemeente koopt deze voorzieningen in als ‘producten’, bijv. begeleiding individueel of pleegzorg. Het aanbod van individuele voorzieningen dat beschikbaar is, staat inclusief voorwaarden en eisen in het zorgproductenboek. Het college bepaalt door onderzoek samen met de jeugdige en/of zijn ouders welke jeugdhulp, dus welk product precies nodig is binnen de daarvoor door de gemeente gestelde kaders.</text:p>
          <text:p text:style-name="al"/>
          <text:p text:style-name="al">Tweede lid</text:p>
          <text:p text:style-name="al">Sinds 2025 kopen we in Gelders verband de Essentiële Functies in. Bij de Essentiële Functies gaat het om hoog specialistische zorg. De bedoeling is om hiermee te voorkomen dat jeugdigen met een complexe hulpvraag vastlopen in het systeem. Dat wil zeggen dat ze gelijk de zorg krijgen die nodig is, ook al zijn er meerdere zorgaanbieders nodig om die zorg te leveren. De noodzakelijk jeugdhulp wordt geboden door een alliantie die bestaat uit samenwerkende jeugdhulporganisaties met verschillende expertises: jeugd- en opvoedhulp, LVB (Licht Verstandelijk Beperkt), GGZ, forensische zorg en verslavingszorg.</text:p>
          <text:p text:style-name="al"/>
          <text:p text:style-name="al">Derde lid</text:p>
          <text:p text:style-name="al">Op grond van artikel 2.6, eerste lid, onder a, van de wet is het aan het college om zorg te dragen voor een kwalitatief en kwantitatief aanbod. Het derde lid geeft het college de mogelijkheid de beschikbare zorgproducten nader te omschrijven. Dat heeft het college gedaan in 2 zorgproductenboeken: een voor de individuele voorzieningen jeugdhulp en een voor de producten jeugdbescherming. Beide zorgproductenboeken zijn te vinden op: <text:a xlink:href="https://www.zorgregiomijov.nl/aanbieders/104-documenten-en-downloads" xlink:type="simple"><text:span text:style-name="nadrukondlijn">https://www.zorgregiomijov.nl/aanbieders/104-documenten-en-downloads</text:span></text:a>). </text:p>
          <text:p text:style-name="al">De kwaliteitseisen waaraan jeugdhulpaanbieders moeten voldoen die onder verantwoordelijkheid van het college werkzaamheden uitvoeren, vloeien rechtstreeks voort uit de wet. Deze zijn daarom niet in de verordening opgenomen, maar zijn uiteraard wel in de contractuele afspraken opgenomen.</text:p>
          <text:p text:style-name="al"/>
          <text:p text:style-name="al">
          <text:span text:style-name="nadrukvet">HOOFDSTUK 3. TOEGANG TOT JEUGDHULPVOORZIENINGEN</text:span>
        </text:p>
          <text:p text:style-name="al">In het voorgaande hoofdstuk zijn de beschikbare vormen van jeugdhulp geregeld. In dit hoofdstuk worden de toegangsmogelijkheden tot jeugdhulp geregeld. </text:p>
          <text:p text:style-name="al"/>
          <text:p text:style-name="al">
          <text:span text:style-name="nadrukondlijn">Artikel 5. Toegang jeugdhulp via de gemeente</text:span>
        </text:p>
          <text:p text:style-name="al">Deze en volgende bepalingen regelen de toegang tot jeugdhulp via de gemeente. Dit artikel regelt in algemene zin het toegangs- en besluitvormingsproces en de daaraan verbonden beslistermijnen. De Centrale Raad van Beroep (CRvB) heeft geoordeeld dat de toegang tot jeugdhulp via de gemeente onderverdeeld kan worden in verschillende “stappen” (CRvB 1 mei 2017, ECLI:NL:CRVB:2017:1477). Die stappen zijn in dit artikel en in artikel 8 verdisconteerd en zijn opgenomen om een zorgvuldige procedure te waarborgen. Het college is daarbij verantwoordelijk voor de inzet van de noodzakelijke voorzieningen op het gebied van jeugdhulp en bevoegd om de toegang tot jeugdhulp te verlenen op grond van de wet. </text:p>
          <text:p text:style-name="al"/>
          <text:p text:style-name="al">Tweede lid</text:p>
          <text:p text:style-name="al">Jeugdigen en ouders kunnen telefonisch of via het contactformulier van Samen055 een hulpvraag stellen. Zij kunnen gebruik maken van onafhankelijke cliëntondersteuning van bv. MEE Samen om geholpen te worden bij stellen van hun vraag en ook tijdens het onderzoek mogen zij altijd iemand meenemen (zie artikel 8).</text:p>
          <text:p text:style-name="al"/>
          <text:p text:style-name="al">Vierde tot en met zesde lid</text:p>
          <text:p text:style-name="al">Als na ontvangst van de hulpvraag, en mogelijk na telefonisch contact, de verwachting is dat een overige voorziening voldoende is, dan zorgt de professional van Samen055 dat ouders weten waar ze terecht kunnen. Zij kunnen zichzelf rechtstreeks melden. Is er een gesprek nodig dan bevestigt Samen055 de ontvangst van de aanvraag voor jeugdhulp schriftelijk. Jeugdige en/of ouders sturen deze aanvraag binnen 10 werkdagen ondertekend terug. Deze ondertekende bevestiging geldt als de aanvraag jeugdhulp zoals ook in de Awb benoemd is. De datum waarop jeugdige en/of ouders de bevestiging van de aanvraag om jeugdhulp ondertekenen, geldt als de datum van aanvraag.</text:p>
          <text:p text:style-name="al"/>
          <text:p text:style-name="al">Zevende lid</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text:p>
          <text:p text:style-name="al"/>
          <text:p text:style-name="al">Achtste lid</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Zolang geen onderzoek conform artikel 8 heeft plaatsgevonden, terwijl de hulp al wel is gestart, is nog geen sprake van geïndiceerde jeugdhulp en kan daarom geen pgb worden gevraagd.</text:p>
          <text:p text:style-name="al"/>
          <text:p text:style-name="al">
          <text:span text:style-name="nadrukondlijn">Artikel 6. Toegang jeugdhulp via de huisarts, medisch specialist of jeugdarts</text:span>
        </text:p>
          <text:p text:style-name="al">Eerste lid</text:p>
          <text:p text:style-name="al">Naast de gemeentelijk georganiseerde toegang tot jeugdhulp (zie hierboven),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In veel huisartsenpraktijken verwijst de huisarts met vragen rond opvoeden en opgroeien direct naar de POH-jeugd binnen zijn praktijk. Deze bepaalt op basis van het gesprek of een overige voorziening volstaat of dat een collega van Samen055 verder met het gezin in gesprek moet om te beoordelen of een individuele voorziening noodzakelijk is. </text:p>
          <text:p text:style-name="al"/>
          <text:p text:style-name="al">Tweede lid</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Derde lid</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d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8 is voorgeschreven en dat hij het stappenplan van de Centrale Raad van Beroep volgt. Ook dient hij zich in beginsel te beperken tot de inzet van individuele voorzieningen die in artikel 4 zijn opgesomd. Aldus legt de verordening een koppeling tussen de beschikbare vormen van individuele voorzieningen en de toegang via de medische verwijsroute.</text:p>
          <text:p text:style-name="al"/>
          <text:p text:style-name="al">
          <text:span text:style-name="nadrukondlijn">Artikel 7. Toegang jeugdhulp via de GI, de rechter, het openbaar ministerie en de justitiële jeugdinrichting in het kader van het jeugdstrafrecht</text:span>
        </text:p>
          <text:p text:style-name="al">In het kader van de uitvoering van een kinderbeschermingsmaatregel of jeugdreclassering kan de gecertificeerde instelling zelfstandig bepalen dat jeugdhulp nodig is (artikel 3.5 lid 1 van de Jeugdwet). In het kader van een strafrechtelijke beslissing in het jeugdstrafrecht kunnen ook andere instanties besluiten dat jeugdhulp nodig is. Deze andere instanties zijn de rechter, de officier van justitie, de directeur, en de selectiefunctionaris van de justitiële jeugdinrichting. </text:p>
          <text:p text:style-name="al"/>
          <text:p text:style-name="al">Eerste en tweede lid</text:p>
          <text:p text:style-name="al">De gemeente is er verantwoordelijk voor dat de jeugdhulp wordt ingezet die deze instanties nodig vinden ter uitvoering van een kinderbeschermingsmaatregel, jeugdreclassering of een strafrechtelijke beslissing. Hier geldt dus een leveringsplicht van de gemeente (zie artikel 2.4 lid 2 onderdeel b van de Jeugdwet). Omdat de jeugdhulp door de kinderrechter is opgelegd, krijg(t)(en) de jeugdige en/of ouders geen beschikking van de gemeente.</text:p>
          <text:p text:style-name="al"/>
          <text:p text:style-name="al">Derde lid </text:p>
          <text:p text:style-name="al">Het derde lid bepaalt dat de gecertificeerde instelling, de rechter, openbaar ministerie en justitiële inrichting daarbij wel gehouden is aan hetgeen volgt uit de contract- of subsidierelatie met de gemeente. Ook is hij gehouden aan hetgeen volgt uit deze verordening. </text:p>
          <text:p text:style-name="al"/>
          <text:p text:style-name="al">
          <text:span text:style-name="nadrukvet">HOOFDSTUK 4. BEHANDELING VAN EEN AANVRAAG OM EEN INDIVIDUELE VOORZIENING; ONDERZOEK EN BESLUITVORMING VIA DE GEMEENTE</text:span>
        </text:p>
          <text:p text:style-name="al"/>
          <text:p text:style-name="al">
          <text:span text:style-name="nadrukondlijn">Artikel 8. Onderzoek naar de behoeften, persoonskenmerken en voorkeuren</text:span>
        </text:p>
          <text:p text:style-name="al">Eerste lid</text:p>
          <text:p text:style-name="al">Voor een zorgvuldig te nemen besluit is het van belang dat alle relevante feiten en omstandigheden van de specifieke hulpvraag worden onderzocht. Daarbij is het van belang dat het onderzoe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Tweede lid</text:p>
          <text:p text:style-name="al">Het is mogelijk dat een jeugdige of zijn ouders, na het indienen van de aanvraag tot de conclusie komt dat een (verder) onderzoek niet nodig is. Bijvoorbeeld omdat de jeugdige of zijn ouders zelf een oplossing heeft gevonden, of geholpen is met een overige voorziening. Zij kunnen in dat geval hun aanvraag intrekken, waardoor het college geen besluit meer hoeft te nemen. Om misverstanden te voorkomen wordt dit schriftelijk bevestigd door het college.</text:p>
          <text:p text:style-name="al"/>
          <text:p text:style-name="al">Derde lid</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text:p>
          <text:p text:style-name="al"/>
          <text:p text:style-name="al">Vierde lid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Vijfde lid </text:p>
          <text:p text:style-name="al">Het college wijst de jeugdige en/of de ouder(s) op de mogelijkheid een pgb aan te vragen. Het college moet hen dan volledig, objectief en in begrijpelijke woorden inlichten over de gevolgen van de keuze voor een pgb in plaats van zorg in natura (artikel 8.1.6 Jeugdwet). De jeugdige en/of ouder(s) moet bij het maken van de keuze voor een pgb de relevante informatie van het college hebben gekregen. Alleen dan kan hij een verantwoorde keuze maken en instemmen met de verplichtingen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Zesde lid</text:p>
          <text:p text:style-name="al">De jeugdige en/of ouder(s) hebben een medewerkingsplicht. Dit houdt in dat de benodigde informatie om een besluit te kunnen nemen op de hulpvraag op verzoek van het college verstrekt moet worden. Welke informatie noodzakelijk is voor het onderzoek bepaalt het college. Als de jeugdige en/of ouder(s) medewerking (deels) weigeren, moet het college een besluit nemen op basis van de informatie die er is. Dit kan dan betekenen dat de aanvraag wordt afgewezen. </text:p>
          <text:p text:style-name="al"/>
          <text:p text:style-name="al">Zevende lid </text:p>
          <text:p text:style-name="al">Uit het gesprek tussen de jeugdige en/of ouder(s) en de gemandateerde namens het college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text:p>
          <text:p text:style-name="al"/>
          <text:p text:style-name="al">Achtste en negende lid</text:p>
          <text:p text:style-name="al">Het college is verplicht de identiteit vast te stellen van de jeugdige en zijn ouders. Dit kan door het ter inzage verstrekken van een identificatiedocument als bedoeld in artikel 1 van de Wet op de identificatieplicht. Dit is noodzakelijk ten behoeve van het vaststellen van de rechtmatigheid: komt de eventuele inzet van jeugdhulp bij de juiste persoon terecht. </text:p>
          <text:p text:style-name="al"/>
          <text:p text:style-name="al">Tiende lid</text:p>
          <text:p text:style-name="al">Deze bepaling geeft het college de ruimte nadere regels vast te stellen over de inhoud van het onderzoek en de daarbij te volgen werkwijze.</text:p>
          <text:p text:style-name="al"/>
          <text:p text:style-name="al">
          <text:span text:style-name="nadrukondlijn">Artikel 9. Deskundig oordeel en advies en voorbereiding van de besluitvorming</text:span>
        </text:p>
          <text:p text:style-name="al">Eerste lid</text:p>
          <text:p text:style-name="al">Het college is op grond van artikel, 2.3 eerste lid, van de wet verantwoordelijk voor het waarborgen van een deskundige toeleiding naar, advisering over, bepaling van en het inzetten van de aangewezen jeugdhulpvoorziening. Voor iedere stap in artikel 8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72">
            <text:list-item text:style-override="id1-3-2-4-172-1">
              <text:number>•</text:number>
              <text:p text:style-name="al">opgroei- en opvoedingsproblemen, psychische problemen en stoornissen;</text:p>
            </text:list-item>
            <text:list-item text:style-override="id1-3-2-4-172-2">
              <text:number>•</text:number>
              <text:p text:style-name="al">opvoedingssituaties waardoor jeugdigen mogelijk in hun ontwikkeling worden bedreigd;</text:p>
            </text:list-item>
            <text:list-item text:style-override="id1-3-2-4-172-3">
              <text:number>•</text:number>
              <text:p text:style-name="al">taal- en leerproblemen;</text:p>
            </text:list-item>
            <text:list-item text:style-override="id1-3-2-4-172-4">
              <text:number>•</text:number>
              <text:p text:style-name="al">somatische aandoeningen;</text:p>
            </text:list-item>
            <text:list-item text:style-override="id1-3-2-4-172-5">
              <text:number>•</text:number>
              <text:p text:style-name="al">lichamelijke of verstandelijke beperkingen; en</text:p>
            </text:list-item>
            <text:list-item text:style-override="id1-3-2-4-172-6">
              <text:number>•</text:number>
              <text:p text:style-name="al">kindermishandeling en huiselijk geweld.</text:p>
            </text:list-item>
          </text:list>
          <text:p text:style-name="al">Tweede lid</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9,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Derde lid</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ondlijn">Artikel 10. Verslag</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zijn ouders de uitleg over de uitkomsten van het onderzoek, zoals neergelegd in het verslag, hebben begrepen. </text:p>
          <text:p text:style-name="al"/>
          <text:p text:style-name="al">
          <text:span text:style-name="nadrukondlijn">Artikel 11.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Eerste lid</text:p>
          <text:p text:style-name="al">Jeugdhulp is in artikel 1.1, van de wet gedefinieerd.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nder andere op basis van de uitgangspunten in artikel 11.</text:p>
          <text:p text:style-name="al"/>
          <text:p text:style-name="al">Tweede lid</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Derde lid</text:p>
          <text:p text:style-name="al">Als er wel een individuele voorziening nodig is, dan kiest het college de goedkoopst passende voorziening. Dit betreft een individuele beoordeling van de situatie van de jeugdige en het gezin.</text:p>
          <text:p text:style-name="al"/>
          <text:p text:style-name="al">Vierde en vijfde lid</text:p>
          <text:p text:style-name="al">Het vierde en vijf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Het college kan in beleid regelen welke vormen van jeugdhulp zij aantoonbaar niet effectief acht. </text:p>
          <text:p text:style-name="al"/>
          <text:p text:style-name="al">Zesde lid</text:p>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een oplossing voor kunnen vinden. In die situatie is jeugdhulp mogelijk minder doelmatig dan een alternatieve optie zoals lotgenotencontact (bij een vechtscheiding) of schuldhulpverlening bij geldproblemen. Deze bepaling dwingt het college om bij problemen in de context van het gezin niet als automatisme jeugdhulp te verstrekken, maar om zich goed af te vragen of er daadwerkelijk sprake is van een hulpvraag en er sprake is van een jeugdhulpplicht.</text:p>
          <text:p text:style-name="al"/>
          <text:p text:style-name="al">Zevende en achtste lid</text:p>
          <text:p text:style-name="al">Uitgangspunt is dat alleen jeugdhulp wordt ingezet nadat onderzoek heeft plaatsgevonden naar de hulpvraag en de noodzaak van een individuele voorziening. Alleen als de problemen zich nog steeds voordoen en achteraf nog te toetsen is of de jeugdhulp passend en noodzakelijk is, kan het college besluiten deze alsnog te vergoeden. Het college vergoedt geen jeugdhulp die meer dan 3 maanden voor de datum van aanvraag, is ingezet.</text:p>
          <text:p text:style-name="al"/>
          <text:p text:style-name="al">
          <text:span text:style-name="nadrukondlijn">Artikel 12. Beoordeling (boven) gebruikelijke hulp en eigen kracht</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ondersteuning van het sociale netwerk en/of andere hulpverlenende instellingen – niet in staat zijn de noodzakelijke ondersteuning te bieden, moet de gemeente hulp bieden. Dit uitgangspunt wordt in artikel 12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ondersteuning te bieden. Als uit zorgvuldig uitgevoerd onderzoek blijkt dat de noodzakelijke ondersteuning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In de wetgeving is niet bepaald wat precies onder eigen kracht moet worden verstaan. Het begrip komt op verschillende plekken terug in de parlementaire geschiedenis. Daaruit blijkt dat de kern is dat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
          <text:p text:style-name="al">Met artikel 12 geeft het college uitleg over wanneer sprake is van eigen kracht en biedt een duidelijk (afwegings)kader. In dit artikel geeft het college aan wanneer sprake is van eigen kracht, welke voorwaarden ze daaraan stelt en welke afweging gemaakt moet worden om eigen kracht vast te stellen.</text:p>
          <text:p text:style-name="al"/>
          <text:p text:style-name="al">Elfde lid</text:p>
          <text:p text:style-name="al">Het elfde lid bevat een concrete plicht van ouders om hun eigen mogelijkheden eerst te benutten. Op het moment dat ouders een aanvullende verzekering hebben afgesloten op basis waarvan zij (al dan niet gedeeltelijk) recht hebben op zorg (gefinancierd) vanuit de verzekeraar, dan moeten zij daar eerst gebruik van maken. Het gaat hierbij om een al afgesloten verzekering. Het elfde lid verplicht ouders niet tot het afsluiten van een aanvullende verzekering, zodat zij daar vervolgens een beroep op zouden kunnen doen.</text:p>
          <text:p text:style-name="al"/>
          <text:p text:style-name="al">
          <text:span text:style-name="nadrukondlijn">Artikel 13. Vervoer</text:span>
        </text:p>
          <text:p text:style-name="al">Vervoer van en naar een locatie waar een jeugdige jeugdhulp krijgt, kan jeugdhulp zijn. Dit volgt uit artikel 2.3 lid 2 Jeugdwet. Jeugdigen die jeugdhulp ontvangen en niet zelfstandig kunnen reizen door een medische noodzaak of gebrek aan zelfredzaamheid kunnen hier gebruik van maken. Het college verstrekt dan een vervoersvoorziening in natura. Ook hier geldt dat geen jeugdhulp ingezet hoeft te worden als jeugdige of zijn ouder(s) dit, met ondersteuning van het sociaal netwerk, zelf kunnen regelen. Ook hoeft het college geen vervoersvoorziening in te zetten als er sprake is van beschikbare vergelijkbare jeugdhulp dichterbij, waarvoor geen vervoersvoorziening nodig is. Maar, er kan bij ouders sprake zijn van zodanige beperkingen dat zij niet instaat zijn hun kind de jeugdhulp te laten bezoeken. Het college geeft dan een vervoersvoorziening in natura af. </text:p>
          <text:p text:style-name="al"/>
          <text:p text:style-name="al">
          <text:span text:style-name="nadrukondlijn">Artikel 14. Vaktherapie</text:span>
        </text:p>
          <text:p text:style-name="al">Er is een aantal vaktherapieën waarvan het effect (nog) niet wetenschappelijk is aangetoond. De therapieën worden meestal niet door de zorgverzekeraar vergoed. In die situaties geldt het uitgangspunt dat de voorziening in beginsel ook niet vanuit de wet wordt verstrekt.</text:p>
          <text:p text:style-name="al">Inzet van vaktherapie is op grond van deze verordening alleen mogelijk als onderdeel van een brede systemische aanpak in het gezin. In uitzonderlijke situaties, wanneer er geen passend alternatief beschikbaar is, kan vaktherapie separaat worden ingezet.</text:p>
          <text:p text:style-name="al"/>
          <text:p text:style-name="al">Eerste lid</text:p>
          <text:p text:style-name="al">Het eerste lid geeft een opsomming van de beschikbare vaktherapeutische disciplines.</text:p>
          <text:p text:style-name="al"/>
          <text:p text:style-name="al">Tweede tot en met vijfde lid</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text:p>
          <text:p text:style-name="al">Ook beoordeelt het college of de inzet van vaktherapie een noodzakelijke bijdrage levert aan de geboden jeugdhulp en wint zij daartoe advies in bij de behandelaar of medewerker met het oog op de totale behandeling die wordt geboden. Aanvullend is als voorwaarde gesteld dat de vaktherapeut (die in beginsel niet SKJ-geregistreerd is) geregistreerd moet zijn in het Register Vaktherapie.</text:p>
          <text:p text:style-name="al"/>
          <text:p text:style-name="al">Zesde lid</text:p>
          <text:p text:style-name="al">Soms vergoedt een aanvullende zorgverzekering vaktherapie. In dat geval wordt dit als eigen mogelijkheden beschouwd als bedoeld in artikel 2.3 eerste lid van de wet die de ouders eerst moeten aanspreken voordat het college aan zet is (zie ook artikel 12, elfde lid). Het aantal behandelingen vaktherapie dat in de beschikking is opgenomen als vergoed door het college, wordt in dat geval verminderd met het aantal sessies dat door de zorgverzekeraar wordt vergoed.</text:p>
          <text:p text:style-name="al"/>
          <text:p text:style-name="al">
          <text:span text:style-name="nadrukondlijn">Artikel 15. Weigeringsgronden individuele voorzieningen</text:span>
        </text:p>
          <text:p text:style-name="al">Als niet voldaan wordt aan de voorwaarden en criteria gesteld in deze verordening wordt de aanvraag om een individuele voorziening geweigerd. Ook als jeugdige en ouders weigeren om de gevraagde medewerking te verlenen kan dit een weigeringsgrond zijn. Voor de duidelijkheid hebben we een aantal weigeringsgronden, buiten die van de Awb, in dit artikel opgenomen. In artikel 19 staan aanvullend nog een aantal weigeringsronden die van toepassing zijn bij het verzoek tot het verstrekken van de individuele voorziening in de vorm van een pgb.</text:p>
          <text:p text:style-name="al"/>
          <text:p text:style-name="al">
          <text:span text:style-name="nadrukondlijn">Artikel 16.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pedagogische professionals kan worden geboden en niet van ouders kan worden verwacht, kan jeugdhulp worden ingezet. Dit kan alleen in de situaties waarbij opvang niet het doel is, maar er sprake is van ontwikkelingsdoelstellingen. </text:p>
          <text:p text:style-name="al"/>
          <text:p text:style-name="al">
          <text:span text:style-name="nadrukondlijn">Artikel 17.</text:span>
        </text:p>
          <text:p text:style-name="al">Ouders hebben een onderhoudsplicht (artikel 1:392 BW). Zij blijven verantwoordelijk voor de kosten van hun kind, zelfs als het niet meer thuis woont of onder voogdij staat. Een burgervoogd is niet onderhoudsplichtig. Alleen als ouders de kosten niet dragen, kan de gemeente de bijzondere kosten vergoeden. Het kan hierbij gaan om ouders die de kosten niet kunnen dragen, maar ook ouders die de kosten, ondanks pogingen daartoe, niet willen dragen. Het kind mag niet de dupe worden van de keuzes van de ouders. Verder moet duidelijk zijn dat de burgervoogd geen recht heeft op kindertoeslag. Dit is aan de orde als ouders de kindertoeslag nog ontvangen (en vaak toch niet bijdragen in de kosten voor hun kind). Ontvangen ouders geen kindertoeslag meer, dan moet de burgervoogd bij de Sociale Verzekeringsbank (SVB) aantonen dat hij minimaal € 522,- per kwartaal aan kosten maakt (prijspeil 2025). Zo hoog zullen de kosten in zijn algemeenheid niet zijn. Burgervoogden maken reiskosten om bijvoorbeeld de jeugdige te bezoeken en aanwezig te zijn bij overleggen op school of bij de jeugdhulpaanbieder. Daarnaast maakt hij of zij kosten voor de jeugdige waarvoor geen andere mogelijkheden tot vergoeding zijn bv. bepaalde benodigdheden voor een vakopleiding, reiskosten om ouders te bezoeken of de kosten van een ID. </text:p>
          <text:p text:style-name="al">Kan op geen enkele andere manier in deze kosten worden voorzien, dan kan een burgervoogd een beroep doen op de gemeente.</text:p>
          <text:p text:style-name="al"/>
          <text:p text:style-name="al">
          <text:span text:style-name="nadrukondlijn">Artikel 18. Inhoud beschikking individuele jeugdhulpvoorziening</text:span>
        </text:p>
          <text:p text:style-name="al">Eerste tot vierde lid</text:p>
          <text:p text:style-name="al">Het college is verantwoordelijk voor de inzet van de noodzakelijke voorzieningen op het gebied van jeugdhulp. Een individuele voorziening wordt toegekend (of afgewezen) op basis van een schriftelijke beschikking. Ook als in de tussentijd de rechten en plichten rondom een jeugdhulpvoorziening wijzigen, stuurt het college een beschikking. Deze beschikking is gebaseerd op het onderzoek naar de ondersteuningsbehoefte van de jeugdige of zijn ouders en de ingediende aanvraag of wijzigingen in de wet- en/of regelgeving. Hiertegen kan de jeugdige en/of zijn ouder(s) bezwaar en beroep indienen. De mogelijkheid om bezwaar in te dienen tegen de beschikking en ook de daaropvolgende mogelijkheid van beroep bij de rechter is geregeld in de Awb en geldt in beginsel voor alle beschikkingen.</text:p>
          <text:p text:style-name="al"/>
          <text:p text:style-name="al">Vijfde lid</text:p>
          <text:p text:style-name="al">In het vijfde lid staat vermeld welke informatie verder in de beschikking is opgenomen als het een voorziening in natura betreft. </text:p>
          <text:p text:style-name="al"/>
          <text:p text:style-name="al">Zesde en zevende lid</text:p>
          <text:p text:style-name="al">In het zesde en zevende lid is opgenomen welke informatie aanvullend op lid 4 en 5 in de beschikking voor een pgb moet worden opgenomen. Deze beschikking is gebaseerd op het onderzoek naar de ondersteuningsbehoefte van de jeugdige of zijn ouders en de ingediende aanvraag of wijzigingen in de wet- en/of regelgeving. Hiertegen kan de jeugdige en/of zijn ouder(s) bezwaar en beroep indienen. De mogelijkheid om bezwaar in te dienen tegen de beschikking en ook de daaropvolgende mogelijkheid van beroep bij de rechter is geregeld in de Awb en geldt in beginsel voor alle beschikkingen.</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ondlijn">Artikel 19.: Aanvullende regels om in aanmerking te komen voor een pgb</text:span>
        </text:p>
          <text:p text:style-name="al">Eerste lid</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oorzien van een motivatie waarom is voldaan aan de 10 punten van pgb-vaardigheid als benoemd in artikel 21 van de verordening. Verder moet uit het pgb-plan blijken welke kosten er aan de inhuur van de beoogde uitvoerder van de jeugdhulp verbonden zijn.</text:p>
          <text:p text:style-name="al"/>
          <text:p text:style-name="al">Tweede lid</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list text:style-name="id1-3-2-4-272">
            <text:list-item text:style-override="id1-3-2-4-272-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72-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272-3">
              <text:number>c.</text:number>
              <text:p text:style-name="al">de individuele voorziening die men in wil kopen is van goede kwaliteit.</text:p>
            </text:list-item>
          </text:list>
          <text:p text:style-name="al">Derde lid</text:p>
          <text:p text:style-name="al">Om een besluit te kunnen nemen over de aanvraag is het noodzakelijk dat het college minimaal één gesprek heeft met de beoogd budgetbeheerder.</text:p>
          <text:p text:style-name="al"/>
          <text:p text:style-name="al">
          <text:span text:style-name="nadrukondlijn">Artikel 20: Weigeringsgronden om in aanmerking te komen voor een pgb</text:span>
        </text:p>
          <text:p text:style-name="al">Eerste lid</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Een aanvraag voor een pgb kan geweigerd worden voor zover de kosten van het pgb hoger zijn dan de kosten van de individuele voorziening (artikel 8.1.1, lid 4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duurder is dan het door het college voorgestelde aanbod.</text:p>
          <text:p text:style-name="al"/>
          <text:p text:style-name="al">Tweede lid</text:p>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Derde lid</text:p>
          <text:p text:style-name="al">Voor alle jeugdhulp in spoedeisende situaties is geen pgb mogelijk. Deze hulp heeft een acuut karakter en moet dus direct worden ingezet. Er is dan nog geen sprake van geïndiceerde jeugdhulp op basis van een onderzoek als bedoeld in artikel 8 van deze verordening. In zo’n geval is de jeugdhulp voorlopig niet mogelijk via een pgb. Zodra het reguliere onderzoek is afgerond en een individuele voorziening blijkt noodzakelijk, dan kan de jeugdige en/of zijn ouder uiteraard wel een verzoek indienen voor een pgb. </text:p>
          <text:p text:style-name="al">Van ondersteuning in een acute (spoedeisende) situatie, artikel 2.5, derde lid, van de wet, is bijvoorbeeld sprake bij crisishulp, crisisopvang, spoedhulp en spoedopvang. </text:p>
          <text:p text:style-name="al"/>
          <text:p text:style-name="al">Vierde lid</text:p>
          <text:p text:style-name="al">Sommige vormen van jeugdhulp vragen zodanige deskundigheid dat inzet van een informele hulp niet aan de orde is. In bijlage 1 bij deze verordening is dit nader uitgewerkt.</text:p>
          <text:p text:style-name="al"/>
          <text:p text:style-name="al">
          <text:span text:style-name="nadrukondlijn">Artikel 21. Pgb-vaardigheid</text:span>
        </text:p>
          <text:p text:style-name="al">Eerste lid</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299">
            <text:list-item text:style-override="id1-3-2-4-299-1">
              <text:number>1.</text:number>
              <text:p text:style-name="al">Aanvragen van de ondersteuning (inclusief formuleren ondersteunings-, cq. zorgvraag);</text:p>
            </text:list-item>
            <text:list-item text:style-override="id1-3-2-4-299-2">
              <text:number>2.</text:number>
              <text:p text:style-name="al">Inkopen van de zorg/aansturen van de zorg (ook als de ondersteuningsvraag wijzigt);</text:p>
            </text:list-item>
            <text:list-item text:style-override="id1-3-2-4-299-3">
              <text:number>3.</text:number>
              <text:p text:style-name="al">Goed werkgeverschap;</text:p>
            </text:list-item>
            <text:list-item text:style-override="id1-3-2-4-299-4">
              <text:number>4.</text:number>
              <text:p text:style-name="al">Coördinatie van zorgverleners en betrokkenheid familie en mantelzorg;</text:p>
            </text:list-item>
            <text:list-item text:style-override="id1-3-2-4-299-5">
              <text:number>5.</text:number>
              <text:p text:style-name="al">Voeren van een administratie;</text:p>
            </text:list-item>
            <text:list-item text:style-override="id1-3-2-4-299-6">
              <text:number>6.</text:number>
              <text:p text:style-name="al">Verantwoording afleggen en contact met de gemeente; en </text:p>
            </text:list-item>
            <text:list-item text:style-override="id1-3-2-4-299-7">
              <text:number>7.</text:number>
              <text:p text:style-name="al">In algemene zin taalvaardig in de Nederlandse taal en ICT-vaardig.</text:p>
            </text:list-item>
          </text:list>
          <text:p text:style-name="al">Deze vaardigheden zijn samen met het pgb-plan de basis om de benodigde kennis en vaardigheden van de beoogd budgethouder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text:p>
          <text:p text:style-name="al"/>
          <text:p text:style-name="al">Mocht de jeugdige en/of ouders,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Tweede lid</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beoogd budgethouder of budgetbeheerder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Zorg in natura (ZIN) past vaak beter in het zorgbelang van de jeugdige.</text:p>
          <text:p text:style-name="al"/>
          <text:p text:style-name="al">6. Vastgestelde blijvende cognitieve stoornis: Wanneer een budgethouder of budgetbeheerder een vastgestelde, blijvende cognitieve stoornis heeft, is het aannemelijk dat hij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ondlijn">Artikel 22. Formele hulp vanuit een pgb</text:span>
        </text:p>
          <text:p text:style-name="al">Afhankelijk van de hulpvraag kan het college formele of informele hulp inzetten via een pgb. Voor informele hulp hanteert de gemeente een ander tarief dan voor formele hulp. Dit sluit aan bij de systematiek die de Wet langdurige zorg (Wlz) en de Zorgverzekeringswet (Zvw) hanteert. </text:p>
          <text:p text:style-name="al"/>
          <text:p text:style-name="al">Formele hulp</text:p>
          <text:p text:style-name="al">Van formele hulp is, kortweg, sprake als de jeugdhulp verleend wordt in het kader van de uitoefening van een bedrijf of beroep. De jeugdhulp wordt dan verleend door een jeugdhulpaanbieder of door een zelfstandige jeugdhulpverlener (zzp-er), die onder toezicht staan van de in de Jeugdwet aangewezen inspecties. Van formele hulp is ook sprake als de hulpverlener een BIG- of SKJ-registratie heeft. </text:p>
          <text:p text:style-name="al"/>
          <text:p text:style-name="al">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In het kader van deze verordening geldt dat als informele hulp. De achtergrond daarvan is dat ook personen uit het sociaal netwerk met een zorg-gerelateerd beroep of opleiding in eerste instantie een affectieve relatie hebben met de budgethouder. Dat is dan ook doorslaggevend voor het bijbehorende pgb-tarief. </text:p>
          <text:p text:style-name="al"/>
          <text:p text:style-name="al">
          <text:span text:style-name="nadrukondlijn">Artikel 23. Informele hulp vanuit een pgb</text:span>
        </text:p>
          <text:p text:style-name="al">Informele hulp is alle jeugdhulp die geboden wordt door personen uit het sociaal netwerk of door personen die niet beroeps- of bedrijfsmatig jeugdhulp verlenen. </text:p>
          <text:p text:style-name="al">Lid 2 geeft het college de mogelijkheid om door een onafhankelijke deskundige te laten beoordelen of de voorgedragen informele hulp ook daadwerkelijk instaat is de noodzakelijke hulp te bieden. Het gestelde in lid 3 kan daarbij worden betrokken. Valt deze beoordeling negatief uit dan kan de betreffende persoon niet als informele hulp worden ingezet. </text:p>
          <text:p text:style-name="al"/>
          <text:p text:style-name="al">
          <text:span text:style-name="nadrukondlijn">Artikel 2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text:p>
          <text:p text:style-name="al">Een formele hulpverlener die op basis van een pgb werkt, moet voldoen aan de eisen zoals omschreven in het de overeenkomst individuele voorzieningen jeugdhulp en het bijbehorende productenboek. De door het college met de gecontracteerde aanbieders overeengekomen administratieve eisen gelden niet, tenzij deze landelijk zijn voorgeschreven. </text:p>
          <text:p text:style-name="al"/>
          <text:p text:style-name="al">
          <text:span text:style-name="nadrukondlijn">Artikel 25. Hoogte pgb</text:span>
        </text:p>
          <text:p text:style-name="al">In de verordening wordt in ieder geval bepaald hoe de hoogte van een pgb wordt vastgesteld (artikel 2.9 onderdeel c van de Jeugdwet). Daarbij geldt dat de hoogte toereikend moet zijn om de benodigde jeugdhulp in te kunnen kopen. Ook als de jeugdhulp wordt betrokken van het sociaal netwerk. </text:p>
          <text:p text:style-name="al"/>
          <text:p text:style-name="al">Eerste lid</text:p>
          <text:p text:style-name="al">In deze bepaling is het tarief vastgelegd voor formele jeugdhulp, die dus voldoet aan alle kwaliteitseisen uit de Jeugdwet. Het tarief wordt bepaald aan de hand van de zorg in natura-tarieven, tenzij uit het budgetplan blijkt dat de jeugdhulp voor een lager tarief ingekocht kan worden. Dan mag uitgegaan worden van dit lagere tarief. </text:p>
          <text:p text:style-name="al"/>
          <text:p text:style-name="al">Tweede lid</text:p>
          <text:p text:style-name="al">In deze bepaling is in feite een minimum vastgelegd voor de hoogte van het pgb in individuele situaties. Uit de Jeugdwet volgt dat de hoogte van een pgb zodanig moet zijn, dat hiermee passende jeugdhulp kan worden ingekocht. Met de hoogte van het pgb-tarief zoals vastgelegd in het eerste lid, is over het algemeen aan deze voorwaarde voldaan. Wel moet het college in ieder individuele situatie toetsen of met het vastgestelde tarief inderdaad de benodigde jeugdhulp kan worden ingekocht. Blijkt dat niet zo te zijn, dan moet de hoogte van het pgb voor die individuele situatie worden aangepast. Daarbij geldt als uitgangspunt dat de passende jeugdhulp bij ten minste één aanbieder moet kunnen worden ingekocht. Daarmee wordt aangesloten bij Wmo-jurisprudentie, die naar alle waarschijnlijkheid ook voor de Jeugdwet geldt (zie CRvB 19-09-2012, nr. 10/3482 WMO en Rechtbank Overijssel 20-02-2017, nr. 16/1676 AK/ZWO). </text:p>
          <text:p text:style-name="al"/>
          <text:p text:style-name="al">Derde lid</text:p>
          <text:p text:style-name="al">In deze verordening is het pgb-tarief voor informele hulp vanaf 21 jaar gebaseerd op 100% van het wettelijk minimumloon, € 15,55 (inclusief vakantiebijslag, prijspeil juli 2025).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text:p>
          <text:p text:style-name="al"/>
          <text:p text:style-name="al">Met de ministeriële regeling voor jeugd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tegemoetkoming en/of tegemoetkoming voor schoonmaakmiddelen, levensmiddelen, kleding of reiskosten te verstrekken. </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Vierde lid</text:p>
          <text:p text:style-name="al">Vanuit het pgb mag geen maandloon worden betaald. De hulpverlener levert maandelijks een overzicht van de gewerkte uren in. Na akkoord door de budgethouder of budgetbeheerder kan de SVB tot betaling overgaan.</text:p>
          <text:p text:style-name="al"/>
          <text:p text:style-name="al">
          <text:span text:style-name="nadrukondlijn">Artikel 26. Uitgesloten van pgb</text:span>
        </text:p>
          <text:p text:style-name="al">Het pgb heeft tot doel dat passende jeugdhulp wordt ingezet. Daarom komen niet alle kosten die worden gemaakt in het kader van de inkoop van jeugdhulp vanuit een pgb voor vergoeding vanuit het pgb in aanmerking. Deze kosten worden in dit artikel opgesomd. </text:p>
          <text:p text:style-name="al">Onder sub b. belangenbehartiging valt ook het lidmaatschap van Per Saldo. Ook kosten voor deskundigheidsbevordering en informatiematerialen voor de budgethouder of -beheerder zijn uitgesloten van bekostiging uit het pgb.</text:p>
          <text:p text:style-name="al">Sub e. Een pgb is bedoeld voor jeugdhulp in Nederland. Soms is het wenselijk dat de jeugdhulp doorloopt in de vakantie. Daarvoor moet altijd vooraf toestemming worden gevraagd aan het college. De in te zetten jeugdhulp moet wel voldoen aan de in deze verordening gestelde voorwaarden.</text:p>
          <text:p text:style-name="al"/>
          <text:p text:style-name="al">
          <text:span text:style-name="nadrukvet">HOOFDSTUK 6. HERZIENING, INTREKKING, TERUGVORDERING EN BESTRIJDING MISBRUIK </text:span>
        </text:p>
          <text:p text:style-name="al"/>
          <text:p text:style-name="al">
          <text:span text:style-name="nadrukondlijn">Artikel 27. Inlichtingen</text:span>
        </text:p>
          <text:p text:style-name="al">Eerste lid</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Tweede lid</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
          <text:span text:style-name="nadrukondlijn">Artikel 28. Niet meewerken ouder(s)</text:span>
        </text:p>
          <text:p text:style-name="al">Deze bepaling geeft het college de bevoegdheid om een individuele voorziening al dan niet in vorm van een pgb te weigeren, of te heroverwegen als de jeugdige en/of ouders niet meewerken aan onderzoek naar de noodzaak of doelmatige inzet van de jeugdhulp.</text:p>
          <text:p text:style-name="al"/>
          <text:p text:style-name="al">
          <text:span text:style-name="nadrukondlijn">Artikel 29. Intrekking, herziening, opschorting en terugvordering</text:span>
        </text:p>
          <text:p text:style-name="al">Eerste lid</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Tweede lid</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de situatie,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Derde en vierde lid </text:p>
          <text:p text:style-name="al">Van een jeugdige en/of zijn ouder(s) wordt verwacht dat ze binnen 3 maanden gebruik maken van hun indicatie door zich te melden bij de jeugdhulpaanbieder. Of, als het gaat om een pgb, het pgb binnen 3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Vijfde en zesde lid</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Zevende lid</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SVB) te verzoeken over te gaan tot opschorting hier opgenomen. Dit in overeenstemming met artikel 8b, zesde lid, onder g, van de Regeling Jeugdwet. Het college kan een verzoek enkel doen als een gegrond vermoeden is gerezen dat:</text:p>
          <text:p text:style-name="al"/>
          <text:list text:style-name="id1-3-2-4-403">
            <text:list-item text:style-override="id1-3-2-4-403-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403-2">
              <text:number>2)</text:number>
              <text:p text:style-name="al">de jeugdige of zijn ouders niet voldoen aan de voorwaarden van het pgb (onderdeel d); of</text:p>
            </text:list-item>
            <text:list-item text:style-override="id1-3-2-4-403-3">
              <text:number>3)</text:number>
              <text:p text:style-name="al">de jeugdige of zijn ouders pgb niet of voor een ander doel gebruiken dan waarvoor het bestemd is (onderdeel e).</text:p>
            </text:list-item>
          </text:list>
          <text:p text:style-name="al">Van de onder 2 genoemde omstandigheid is ook sprake als de jeugdige of zijn ouders niet langer voldoende in staat zijn op eigen kracht, dan wel met steun uit zijn sociale netwerk of van een vertegenwoordiger, de aan een pgb verbonden taken op verantwoorde wijze uit te voeren, en als niet langer is gewaarborgd dat de jeugdhulp,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 Het college kan de SVB steeds opnieuw gemotiveerd verzoeken de opschorting met 13 weken te verlengen, totdat bv. een nader onderzoek is afgerond.</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g.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Achtste en negende lid</text:p>
          <text:p text:style-name="al">Hierin is opgenomen in welke situaties het colleges kan overgaan tot terugvordering van het pgb en de termijn waarin de factuur moet worden voldaan. </text:p>
          <text:p text:style-name="al"/>
          <text:p text:style-name="al">
          <text:span text:style-name="nadrukondlijn">Artikel 30.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Eerste lid</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Tweede en derde lid</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8,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Vierde tot zevende lid</text:p>
          <text:p text:style-name="al">De bevoegdheden van de toezichthouders en verplichting om mee te werken met het onderzoek van de toezichthouder worden in dit artikel geregeld.</text:p>
          <text:p text:style-name="al"/>
          <text:p text:style-name="al">
          <text:span text:style-name="nadrukondlijn">Artikel 31.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Het college stuurt op een correcte declaratie en verantwoording van de geleverde jeugdhulp. Door regelmatig te toetsen of de indicatie nog correct is en of de resultaten die zijn afgesproken ook worden behaald, wordt aandacht geschonken aan de doelmatigheid van individuele voorzieningen. </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p text:style-name="al"/>
          <text:p text:style-name="al">
          <text:span text:style-name="nadrukondlijn">Artikel 32. Voorliggende voorzieningen</text:span>
        </text:p>
          <text:p text:style-name="al">Eerste en tweede lid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 (Kamerstukken II 2012/13, 33 684, nr. 3, p. 127).</text:p>
          <text:p text:style-name="al"/>
          <text:p text:style-name="al">Het eerste en tweede lid maken, in het kader van de afbakening van de jeugdhulpplicht, duidelijk dat op het moment dat het college op grond van de wet niet gehouden is een voorziening te verstrekken, er ook geen jeugdhulpvoorziening wordt verstrekt.</text:p>
          <text:p text:style-name="al"/>
          <text:p text:style-name="al">Derde en vierde lid</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kan tevens cliëntondersteuning worden ingeschakeld om de jeugdige of zijn ouders dan wel wettelijk vertegenwoordiger te ondersteunen bij het aanvraagproces.</text:p>
          <text:p text:style-name="al"/>
          <text:p text:style-name="al">
          <text:span text:style-name="nadrukondlijn">Artikel 33.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jeugdhulp vanuit de wet niet (langer) volstaat, dan zal de overgang naar ondersteuning vanuit een andere wet goed afgestemd moeten worden. Jeugdigen mogen niet in een gat vallen waar aanspraken uit de gelijktijdig toepasselijke wet- en regelgeving niet naadloos op elkaar aansluiten. Op grond van artikel 32 lid 2 van de verordening is het college ervoor verantwoordelijk dat een jeugdige of diens ouder(s) zoveel mogelijk de juiste jeugdhulp op grond van de wet ontvangt en dat wordt voorkomen dat de jeugdige of diens ouder(s) tussen de wal en het schip vallen.</text:p>
          <text:p text:style-name="al"/>
          <text:p text:style-name="al">Eerste lid</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Tweede en derde lid</text:p>
          <text:p text:style-name="al">Het tweede en derde lid bakenen het doel van het zoeken van afstemming af. Zij normeren de inzet van het college bij de afstemming.</text:p>
          <text:p text:style-name="al"/>
          <text:p text:style-name="al">Vierde lid</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Artikel 34. Overgang 18- naar 18+</text:span>
        </text:p>
          <text:p text:style-name="al">Als de jeugdige na het 18e jaar nog ondersteuning nodig heeft, waarborgt het college de continuïteit van de hulp en de ondersteuning. Dit houdt in dat de overgang naar een andere wet door het college begeleidt wordt. Of dat verlengde jeugdhulp tijdig wordt ingezet. Om voor een jeugdige een goede overgang te hebben van de ingezette ondersteuning wordt al voor het 18e jaar gekeken naar wat na het 18e jaar nodig is. Het doel hiervan is om overgangsproblemen te voorkomen en om vanaf het 18e jaar de ondersteuningsbehoefte zo klein mogelijk te houden. Dit vraagt wel extra bewustwording bij jeugdige, ouders en hulpverleners. Zij stellen gezamenlijk een perspectiefplan op. In het perspectiefplan wordt, naast de zorg ook aandacht besteed aan aspecten als huisvesting, inkomen, werk/opleiding en welzijn na het 18e jaar. </text:p>
          <text:p text:style-name="al"/>
          <text:p text:style-name="al">
          <text:span text:style-name="nadrukvet">HOOFDSTUK 8. WAARBORGEN VERHOUDING PRIJS EN KWALITEIT</text:span>
        </text:p>
          <text:p text:style-name="al"/>
          <text:p text:style-name="al">
          <text:span text:style-name="nadrukondlijn">Artikel 35. Verhouding prijs en kwaliteit aanbieders jeugdhulp en uitvoerders kinderbeschermingsmaatregelen en jeugdreclassering</text:span>
        </text:p>
          <text:p text:style-name="al">Het college kan de uitvoering van de wet, met uitzondering van de vaststelling van de rechten en plichten van de jeugdige en/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Eerste lid</text:p>
          <text:p text:style-name="al">Artikel 2.3, eerste lid, van het Besluit Jeugdwet voorziet in nadere criteria, zogenoemde kostprijselementen, voor het bepalen van een reële prijs bij de inkoop van jeugdzorg door gemeenten, die in de verordening moeten worden opgenomen. Dit artikel voorziet hierin. Het college bepaalt, met inachtneming van deze kostprijselementen, de te betalen prijzen voor de in te kopen jeugdhulp. </text:p>
          <text:p text:style-name="al"/>
          <text:p text:style-name="al">Tweede en derde lid</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KLACHTEN EN MEDEZEGGENSCHAP</text:span>
        </text:p>
          <text:p text:style-name="al"/>
          <text:p text:style-name="al">
          <text:span text:style-name="nadrukondlijn">Artikel 36. Vertrouwenspersoon</text:span>
        </text:p>
          <text:p text:style-name="al">In artikel 2.5, tweede lid van de Jeugdwet is bepaald dat het college ervoor verantwoordelijk is dat jeugdigen en/of hun ouders een beroep kunnen doen op een vertrouwenspersoon. Onafhankelijkheid, beschikbaarheid en toegankelijkheid zijn belangrijke factoren (wettelijke vereisten) voor een goede invulling van deze functie. Deze taak is belegd bij Jeugdstem (voorheen het Advies en Klachtenbureau Jeugdzorg (AKJ) Gelderland) vertrouwenspersonen in de jeugdhulp. De Jeugd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text:p>
          <text:p text:style-name="al"/>
          <text:p text:style-name="al">
          <text:span text:style-name="nadrukondlijn">Artikel 37.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zie hoofdstuk 9 van de Awb. 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Op klachten over medewerkers van het CJG, ook als deze werkzaam zijn binnen Samen055, is de klachtenregeling van het CJG van toepassing. Daar waar de afhandeling niet naar wens is, staat de weg naar de gemeente voor het indienen van de klacht open als het de toegang naar jeugdhulp betreft.</text:p>
          <text:p text:style-name="al"/>
          <text:p text:style-name="al">
          <text:span text:style-name="nadrukondlijn">Artikel 38. 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text:p>
          <text:p text:style-name="al"/>
          <text:p text:style-name="al">Derde lid</text:p>
          <text:p text:style-name="al">Met het derde lid geeft het college invulling aan de medezeggenschap. Voor Apeldoorn is dit geregeld in de Verordening Cliëntenparticipatie Sociaal Domein Apeldoorn.</text:p>
          <text:p text:style-name="al"/>
          <text:p text:style-name="al">
          <text:span text:style-name="nadrukvet">HOOFDSTUK 10. SLOTBEPALINGEN</text:span>
        </text:p>
          <text:p text:style-name="al"/>
          <text:p text:style-name="al">
          <text:span text:style-name="nadrukondlijn">Artikel 39. Overgangsrecht, intrekking van de oude verordening</text:span>
        </text:p>
          <text:p text:style-name="al">Het is noodzakelijk om duidelijke overgangsbepalingen vast te stellen voor met name de situatie dat er sprake is van:</text:p>
          <text:p text:style-name="al"/>
          <text:list text:style-name="id1-3-2-4-500">
            <text:list-item text:style-override="id1-3-2-4-500-1">
              <text:number>•</text:number>
              <text:p text:style-name="al">Een verstrekte voorziening op grond van een bepaling die niet meer geldend is;</text:p>
            </text:list-item>
            <text:list-item text:style-override="id1-3-2-4-500-2">
              <text:number>•</text:number>
              <text:p text:style-name="al">Een bezwaarschrift over een besluit dat betrekking heeft op een periode waar afwijkende regelgeving gold dan op het moment van indiening van het bezwaarschrift;</text:p>
            </text:list-item>
            <text:list-item text:style-override="id1-3-2-4-500-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ze nieuw vastgestelde verordening toegepast, tenzij heroverweging op basis van de regelgeving die gold op het moment waarop het besluit is genomen c.q. de periode waarop de terugvordering betrekking heeft, leidt tot een gunstiger resultaat voor de bezwaarmaker of geadresseerde van het terugvorderingsbesluit. </text:p>
          <text:p text:style-name="al"/>
          <text:p text:style-name="al">
          <text:span text:style-name="nadrukondlijn">Artikel 40. Geen bepalingen</text:span>
        </text:p>
          <text:p text:style-name="al">Dit artikel biedt het college de mogelijkheid om in alle niet voorziene situaties te handelen naar bevind van zaken.</text:p>
          <text:p text:style-name="al"/>
          <text:p text:style-name="al">
          <text:span text:style-name="nadrukondlijn">Artikel 41. Hardheidsclausule</text:span>
        </text:p>
          <text:p text:style-name="al">Ook al worden er binnen de Jeugdwet zorgvuldige afwegingen gemaakt, het college zal er niet aan ontkomen om, uiteindelijk toch te beoordelen of deze afweging niet leidt tot onbillijkheden van overwegende aard. Als ondanks de zeer persoonlijke beoordeling van de hulpvraag nog sprake is van een niet billijke situatie is de hardheidsclausule een vangnet. Ook de jeugdige en/of zijn ouders kunnen een beroep doen op deze clausule.</text:p>
        </text:section>
        <text:section text:name="bijlage_id1-3-2-5" text:style-name="bijlage">
          <text:p text:style-name="bijlage_top"/>
          <text:p text:style-name="hoofdstuk_kop"><text:span text:style-name="label">Bijlage</text:span> <text:span text:style-name="nr">1:</text:span> Mogelijkheden inzet jeugdhulp uit pgb </text:p>
          <text:p text:style-name="al"/>
          <text:p text:style-name="al">In afwijking van de standaarduitgangspunten (formele hulp: 85% van het goedkoopst, adequaat uurtarief van zorg in natura, informele hulp € 20,- per uur of wettelijk minimum jeugdloon) zijn onderstaand de regels voor een pgb van toepassing. Voor de tarieven van zorg in natura wordt verwezen naar de geldige productcodetabel van de gemeente Apeldoorn (<text:a xlink:href="http://www.zorgregiomijov.nl/" xlink:type="simple"><text:span text:style-name="nadrukondlijn">www.zorgregiomijov.nl</text:span></text:a>)</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goeding uit PGB? Ja/Ne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 en/of voorbeelden</text:span>
                  </text:p>
                </table:table-cell>
              </table:table-row>
              <table:table-row table:style-name="row">
                <table:table-cell table:style-name="cell_frame_all" table:number-rows-spanned="1" table:number-columns-spanned="1">
                  <text:p text:style-name="table_al">Regie voeren incl. budgetbeheerder opstellen plan en aansturen hulpen, coördinatie. Alle taken behorend bij het beheren van een pgb.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het voeren van regie en de administratie kan geen vergoeding uit het pgb worden ontvangen. Uitzondering: wanneer er geen passend natura aanbod is, de jeugdige niet zelf regie kan voeren en er ook niemand in zijn omgeving is die dit kan verzorgen. Dan zoekt het college naar een passende oplossing, zodat de jeugdige de ondersteuning en zorg kan krijgen die nodig is.</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Crisisopvang en spoedopvang en alle andere producten cris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acute jeugdhulp is gezien de gewenste snelheid van handelen geen pgb mogelijk. </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Begeleiding intensief en perspectief (doel ontwikkelen, stabiliseren of beter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de vereiste professionaliteit is de inzet van een informele hulp uit pgb niet mogelijk. Om vaardigheden aan te leren, is handelen volgens een professionele standaard nodig en professionele afstand tot de jeugdige en het gezin.</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Begeleiding duurzaam (doel onderhouden van de geleerde vaardig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een beperkt aantal uren begeleiding duurzaam (lage intensiteit van zorg voor een lange duur), kan uitsluitend de inzet van een informele hulp passend zijn (ondersteunen bij/ overnemen van een aantal concrete taken). Gaat het echter om een aanzienlijke hoeveelheid uren en/of is er (enig) ontwikkelperspectief? Dan kan er het met oog op de vereiste ‘doeltreffendheid’ (artikel 17 lid 2) de aanvullende voorwaarde gesteld worden dat er naast een informele hulp uit pgb ook professionele inzet nodig is (in natura).</text:p>
                </table:table-cell>
                <table:table-cell table:style-name="cell_frame_all" table:number-rows-spanned="1" table:number-columns-spanned="1">
                  <text:p text:style-name="table_al">Formele hulp: max. 85% ZIN tarief</text:p>
                  <text:p text:style-name="table_al">Informele hulp: geen pgb mogelijk, onderhouden van vaardigheden behoort tot de ouderlijke taak. Een pgb wordt alleen verstrekt als ouders met hun netwerk niet instaat zijn de noodzakelijke begeleiding te bieden.</text:p>
                </table:table-cell>
              </table:table-row>
              <table:table-row table:style-name="row">
                <table:table-cell table:style-name="cell_frame_all" table:number-rows-spanned="1" table:number-columns-spanned="1">
                  <text:p text:style-name="table_al">Wonen/verblij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clusief zorg. Gezien gewenst (ped)agogische klimaat geen informele hulp uit pgb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 het kader van begeleiding oorspronkelijke gezin en pleeggezin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doel, verlichten taak van gezin c.q. mantelzorgers, is informele hulp mogelijk, maar niet de ouders/verzorgers zelf.</text:p>
                </table:table-cell>
                <table:table-cell table:style-name="cell_frame_all" table:number-rows-spanned="1" table:number-columns-spanned="1">
                  <text:p text:style-name="table_al">Formele hulp: max. 85% ZIN tarief</text:p>
                  <text:p text:style-name="table_al">Informele hulp: max. € 30,- per 24 uur.</text:p>
                </table:table-cell>
              </table:table-row>
              <table:table-row table:style-name="row">
                <table:table-cell table:style-name="cell_frame_all" table:number-rows-spanned="1" table:number-columns-spanned="1">
                  <text:p text:style-name="table_al">Alle producten groep en comple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Behandeling en wonen/verblijf met behandeling (individueel, gro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SGG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Vervoer naar begeleiding groep (dagbesteding)/ behand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ext:p text:style-name="table_al">De vervoersvoorziening vanuit de Jeugdwet is een aanbod in natura.</text:p>
                </table:table-cell>
                <table:table-cell table:style-name="cell_frame_all" table:number-rows-spanned="1" table:number-columns-spanned="1">
                  <text:p text:style-name="table_al">Formele hulp: geen pgb mogelijk, is een aanbod in natura. </text:p>
                </table:table-cell>
              </table:table-row>
              <table:table-row table:style-name="row">
                <table:table-cell table:style-name="cell_frame_all" table:number-rows-spanned="1" table:number-columns-spanned="1">
                  <text:p text:style-name="table_al">Reiskosten hulp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woon-werkverkeer of werk-werkverkeer betreft (waarbij de hulpverlener reist om dezelfde jeugdige op verschillende locaties ondersteuning te bieden). Reiskosten worden niet apart toegekend. De reiskosten vallen binnen het maximale uurtarief en mogen niet ten koste gaan van het toegekende aantal uren begeleiding. De kosten die het maximale uurtarief overschrijden worden afgewezen. </text:p>
                </table:table-cell>
                <table:table-cell table:style-name="cell_frame_all" table:number-rows-spanned="1" table:number-columns-spanned="1">
                  <text:p text:style-name="table_al">Formele hulp: max. 85 % tarief ZIN voor de betreffende jeugdhulp </text:p>
                  <text:p text:style-name="table_al">Informele hulp: geen pgb mogelijk</text:p>
                </table:table-cell>
              </table:table-row>
              <table:table-row table:style-name="row">
                <table:table-cell table:style-name="cell_frame_all" table:number-rows-spanned="1" table:number-columns-spanned="1">
                  <text:p text:style-name="table_al">Preventief justitieel ka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text:p>
                  <text:p text:style-name="table_al">Informele hulp: geen pgb mog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3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Apeldoorn 2026</meta:user-defined>
    <dc:language>nl</dc:language>
    <meta:user-defined meta:name="OVERHEIDop.locatietype/OVERHEIDop.gebiedsmarkering">Gemeente</meta:user-defined>
    <meta:user-defined meta:name="DC.title">Verordening Jeugdhulp gemeente Apeldoorn 2026</meta:user-defined>
    <meta:user-defined meta:name="DCTERMS.W3CDTF/DCTERMS.available">2026-03-09</meta:user-defined>
    <meta:user-defined meta:name="DCTERMS.W3CDTF/OVERHEIDop.jaargang">2026</meta:user-defined>
    <meta:user-defined meta:name="OVERHEIDop.publicationIssue">107322</meta:user-defined>
    <meta:user-defined meta:name="OVERHEIDop.betreftRegeling">CVDR758353_1</meta:user-defined>
    <meta:user-defined meta:name="xs:date/OVERHEIDop.startdatum">2026-03-10</meta:user-defined>
    <meta:user-defined meta:name="OVERHEIDop.GmbID/DC.identifier">gmb-2026-107322</meta:user-defined>
    <meta:user-defined meta:name="OVERHEIDop.versieInformatie"/>
  </office:meta>
</office:document-meta>
</file>