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4 mei 2026, op de locatie van Hoff 88 naar Wethouder E. van Dronkelaarplein, op 4 mei 2026 van 19:15 tot 20:30 uur, zaaknummer Z/26/260457.</text:p>
      <text:section text:name="zakelijke-mededeling_id1-3-2" text:style-name="zakelijke-mededeling">
        <text:section text:name="zakelijke-mededeling-tekst_id1-3-2-1" text:style-name="zakelijke-mededeling-tekst">
          <text:section text:name="tekst_id1-3-2-1-1" text:style-name="tekst">
            <text:p text:style-name="common-al">Op 04-03-2026 is een aanvraag ingediend voor een evenementenvergunning voor Dodenherdenking 4 mei 2026, op de locatie van Hoff 88 naar Wethouder E. van Dronkelaarsplein te Almelo, op 4 mei 2026 van 19:15 tot 20:30 uur. De aanvraag is geregistreerd onder zaaknummer Z/26/260457.</text:p>
            <text:p text:style-name="common-al">
            <text:span text:style-name="nadrukondlijn">Omschrijving aanvraag evenementenvergunning</text:span>
          </text:p>
            <text:p text:style-name="common-al">- Aanvraag evenementenvergunning</text:p>
            <text:p text:style-name="common-al">- Naam evenement: Dodenherdenking 4 mei 2026</text:p>
            <text:p text:style-name="common-al">- Locatie: Hoff 88 naar Wethouder E. van Dronkelaarplein te Almelo</text:p>
            <text:p text:style-name="common-al">- Datum en tijdstip evenement: 4 mei 2026, 19:15 tot 20:30 uur</text:p>
            <text:p text:style-name="common-al">- Opbouwen evenement: 4 mei 2026, van 15:00 tot 19:00 uur</text:p>
            <text:p text:style-name="common-al">- Afbouwen evenement: 4 mei 2026, van 20:30 tot 21:3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30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3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0457</meta:user-defined>
    <meta:user-defined meta:name="DCTERMS.abstract">Aanvraag evenementenvergunning - Dodenherdenking 4 mei 2026</meta:user-defined>
    <dc:language>nl</dc:language>
    <meta:user-defined meta:name="OVERHEIDop.locatietype/OVERHEIDop.gebiedsmarkering">Punt</meta:user-defined>
    <meta:user-defined meta:name="DC.title">Aanvraag Evenementenvergunning  Dodenherdenking 4 mei 2026, op de locatie van Hoff 88 naar Wethouder E. van Dronkelaarplein, op 4 mei 2026 van 19:15 tot 20:30 uur, zaaknummer Z/26/260457.</meta:user-defined>
    <meta:user-defined meta:name="DCTERMS.W3CDTF/DCTERMS.available">2026-03-09</meta:user-defined>
    <meta:user-defined meta:name="DCTERMS.W3CDTF/OVERHEIDop.jaargang">2026</meta:user-defined>
    <meta:user-defined meta:name="OVERHEIDop.publicationIssue">107321</meta:user-defined>
    <meta:user-defined meta:name="OVERHEIDop.GmbID/DC.identifier">gmb-2026-107321</meta:user-defined>
    <meta:user-defined meta:name="OVERHEIDop.versieInformatie"/>
  </office:meta>
</office:document-meta>
</file>