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sbesluit cameratoezicht op de Zirkoon en Loodglans in Heerhugowaard</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ijk en Waard op grond van artikel 2:77 van de Algemene Plaatselijke Verordening (APV), juncto artikel 151c Gemeentewet, de bevoegdheid heeft om, na overleg met de lokale driehoek, te besluiten tot plaatsing van een camera voor een bepaalde duur ten behoeve van het toezicht op een openbare plaats als dat naar zijn oordeel noodzakelijk is in het belang van de handhaving van de openbare orde; </text:p>
            <text:p text:style-name="al"/>
            <text:p text:style-name="al">
            <text:span text:style-name="nadrukvet">Proportionaliteit</text:span>
          </text:p>
            <text:p text:style-name="al">Uit de informatie van politie blijkt dat er op meerdere explosies zijn geweest en een autobrand in 2025 bij de woning aan de Zirkoon, ter hoogte van huisnummer 45, in Heerhugowaard. Op 3 januari 2026 was er een poging tot een explosie bij de woning. Op 6 januari 2025 was er een explosie bij de woning. Deze incidenten leveren een gevaar op voor de openbare orde. De kans op herhaling op voorhand niet is uit te sluiten en noodzakelijke maatregelen dienen te worden genomen om de kans op verstoringen van de openbare orde en incidenten die de leefbaarheid negatief beïnvloeden te voorkomen. De explosies en de autobrand zijn niet alleen gevaarlijk voor de bewoner maar ook voor omwonenden. Bewoner en omwonenden voelen zich als gevolg hiervan niet meer veilig in hun woon- en leefomgeving. </text:p>
            <text:p text:style-name="al"/>
            <text:p text:style-name="al">
            <text:span text:style-name="nadrukvet">Subsidiariteit/ andere maatregelen</text:span>
          </text:p>
            <text:p text:style-name="al">Ter handhaving van de openbare orde op bovengenoemde locatie zijn de volgende maatregelen getroffen: </text:p>
            <text:p text:style-name="al"/>
            <text:list text:style-name="id1-3-2-1-1-10">
              <text:list-item text:style-override="id1-3-2-1-1-10-1">
                <text:number>-</text:number>
                <text:p text:style-name="al">De 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De burgemeester volgt de (verstoringen van de) openbare orde aan de Zirkoon, ter hoogte van huisnummer 45, in Heerhugowaard en het besluit tot het instellen van cameratoezicht zal worden ingetrokken indien het cameratoezicht niet meer noodzakelijk is voor de handhaving van de openbare orde. </text:p>
            <text:p text:style-name="al"/>
            <text:p text:style-name="al">In overleg met de lokale driehoek is besloten over te gaan tot het plaatsen van cameratoezicht voor de tijdelijke duur van drie maanden, met de mogelijkheid om het te verlenen als de burgemeester dat nodig acht in het belang van de handhaving van de openbare orde. Bewoners zijn geïnformeerd over het cameratoezicht.</text:p>
            <text:p text:style-name="al"/>
            <text:p text:style-name="al">
            <text:span text:style-name="nadrukvet">Besluit</text:span>
          </text:p>
            <text:p text:style-name="al">Gelet op artikel 151c Gemeentewet juncto artikel 2.77 APV;</text:p>
            <text:p text:style-name="al">Brengt ter algemene kennis dat de burgemeester op 7 januari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Zirkoon ter hoogte van huisnummer 53, in Heerhugowaard cameratoezicht in te stellen; </text:p>
              </text:list-item>
              <text:list-item text:style-override="id1-3-2-2-1-2-2">
                <text:number>2.</text:number>
                <text:p text:style-name="al">Aan de Loodglans ter hoogte van huisnummer 54, in Heerhugowaard cameratoezicht in te stellen;</text:p>
              </text:list-item>
              <text:list-item text:style-override="id1-3-2-2-1-2-3">
                <text:number>3.</text:number>
                <text:p text:style-name="al">Te bepalen dat dit besluit geldt voor de periode van 8 januari 2026 tot en met 8 april 2026; </text:p>
              </text:list-item>
              <text:list-item text:style-override="id1-3-2-2-1-2-4">
                <text:number>4.</text:number>
                <text:p text:style-name="al">Te bepalen dat dit besluit wordt bekend gemaakt in het Gemeenteblad en direct in werking treedt. </text:p>
              </text:list-item>
            </text:list>
          </text:section>
        </text:section>
        <text:section text:name="regeling-sluiting_id1-3-2-3" text:style-name="regeling-sluiting">
          <text:section text:name="ondertekening_id1-3-2-3-1">
            <text:p><text:span text:style-name="functie">De heer M.F. Poorter</text:span></text:p>
            <text:p><text:span text:style-name="functie">Burgemeester van Dijk en Waard</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van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te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7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van de Algemene Plaatselijke Verordening]|[https://lokaleregelgeving.overheid.nl/CVDR679766/5#hoofdstuk_2_paragraaf_12._artikel_2:77</meta:user-defined>
    <meta:user-defined meta:name="DCTERMS.alternative">Plaatsingsbesluit cameratoezicht op de Zirkoon en Loodglans in Heerhugowaard</meta:user-defined>
    <dc:language>nl</dc:language>
    <meta:user-defined meta:name="OVERHEIDop.locatietype/OVERHEIDop.gebiedsmarkering">Adres</meta:user-defined>
    <meta:user-defined meta:name="OVERHEIDop.locatietype/OVERHEIDop.gebiedsmarkering">Adres</meta:user-defined>
    <meta:user-defined meta:name="DC.title">Plaatsingsbesluit cameratoezicht op de Zirkoon en Loodglans in Heerhugowaard</meta:user-defined>
    <meta:user-defined meta:name="DCTERMS.W3CDTF/DCTERMS.available">2026-01-08</meta:user-defined>
    <meta:user-defined meta:name="DCTERMS.W3CDTF/OVERHEIDop.jaargang">2026</meta:user-defined>
    <meta:user-defined meta:name="OVERHEIDop.publicationIssue">10732</meta:user-defined>
    <meta:user-defined meta:name="OVERHEIDop.betreftRegeling">CVDR755223_1</meta:user-defined>
    <meta:user-defined meta:name="OVERHEIDop.GmbID/DC.identifier">gmb-2026-10732</meta:user-defined>
    <meta:user-defined meta:name="xs:date/OVERHEIDop.startdatum">2026-01-08</meta:user-defined>
    <meta:user-defined meta:name="xs:date/OVERHEIDop.einddatum">2026-04-09</meta:user-defined>
    <meta:user-defined meta:name="OVERHEIDop.versieInformatie"/>
  </office:meta>
</office:document-meta>
</file>