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7 februari 2026 is er een aanvraag evenementenvergunning binnengekomen voor een rommelmarkt op 6 juni 2026 te Tiendeveen, Kerkweg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73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 - Op 27 februari 2026 is er een aanvraag evenementenvergunning binnengekomen voor een rommelmarkt op 6 juni 2026 te Tiendeveen, Kerkweg 3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319</meta:user-defined>
    <meta:user-defined meta:name="OVERHEIDop.GmbID/DC.identifier">gmb-2026-107319</meta:user-defined>
    <meta:user-defined meta:name="OVERHEIDop.versieInformatie"/>
  </office:meta>
</office:document-meta>
</file>