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realiseren van een nieuwbouw woongebouw met 5 bouwlagen e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1506</text:p>
            <text:p text:style-name="common-al">Omschrijving: realiseren van een nieuwbouw woongebouw met 5 bouwlagen en 9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 5611HA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Datum verzending: 26-02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1506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1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06</meta:user-defined>
    <meta:user-defined meta:name="DCTERMS.abstract">realiseren van een nieuwbouw woongebouw met 5 bouwlagen en 9 appartementen</meta:user-defined>
    <dc:language>nl</dc:language>
    <meta:user-defined meta:name="DC.title">Besluit op aanvraag omgevingsvergunning buitenplanse omgevingsplanactiviteit (BOPA): realiseren van een nieuwbouw woongebouw met 5 bouwlagen en 9 appartementen</meta:user-defined>
    <meta:user-defined meta:name="OVERHEIDop.datumEindeReactietermijn">2026-04-19</meta:user-defined>
    <meta:user-defined meta:name="OVERHEIDop.terinzageleggingBG">https://publicaties.eindhoven.nl/dossier/EHV-ZP2025-001506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265</meta:user-defined>
    <meta:user-defined meta:name="OVERHEIDop.publicationIssue">107318</meta:user-defined>
    <meta:user-defined meta:name="OVERHEIDop.GmbID/DC.identifier">gmb-2026-107318</meta:user-defined>
    <meta:user-defined meta:name="OVERHEIDop.versieInformatie"/>
  </office:meta>
</office:document-meta>
</file>