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Tooropstraat 11 1062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passen van een decentraal ventilatiesysteem in de school</text:p>
            <text:p text:style-name="common-al">Zaakadres: Jan Tooropstraat 11 1062BK Amsterdam</text:p>
            <text:p text:style-name="common-al">Datum ontvangst: 17-02-2026 18:37</text:p>
            <text:p text:style-name="common-al">Zaaknummer: Z2026-007659</text:p>
            <text:p text:style-name="common-al">DSO-nummer: 20260217018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31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1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1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659</meta:user-defined>
    <meta:user-defined meta:name="DCTERMS.abstract">toepassen van een decentraal ventilatiesysteem in de 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Tooropstraat 11 1062BK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16</meta:user-defined>
    <meta:user-defined meta:name="OVERHEIDop.GmbID/DC.identifier">gmb-2026-107316</meta:user-defined>
    <meta:user-defined meta:name="OVERHEIDop.versieInformatie"/>
  </office:meta>
</office:document-meta>
</file>