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 van asbest en slopen opstallen, Palsenborgweg 1, 7271PC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6 is een melding ontvangen waarvoor geen vergunningsplicht geldt voor de locatie Palsenborgweg 1, 7271PC Borculo. De melding is geregistreerd onder zaaknummer Z2026-00000384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731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1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1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384</meta:user-defined>
    <meta:user-defined meta:name="DCTERMS.abstract">Betreft: Melding op locatie Palsenborgweg 1, 7271PC Borcu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erwijderen  van asbest en slopen opstallen, Palsenborgweg 1, 7271PC Borculo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315</meta:user-defined>
    <meta:user-defined meta:name="OVERHEIDop.GmbID/DC.identifier">gmb-2026-107315</meta:user-defined>
    <meta:user-defined meta:name="OVERHEIDop.versieInformatie"/>
  </office:meta>
</office:document-meta>
</file>