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Verlengde Dwarskade en het Zuiderdiep tot aan de Plataanlaan te Nieuw-Buinen, het organiseren van Pinkstermarkt Nieuw-Buinen op 24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span text:style-name="nadrukvet">Zaak:</text:span> Z2026-001282</text:p>
            <text:p text:style-name="common-al">
            <text:span text:style-name="nadrukvet">Locatie: </text:span>Verlengde Dwarskade en het Zuiderdiep tot aan de Plataanlaan te Nieuw-Buinen</text:p>
            <text:p text:style-name="common-al">
            <text:span text:style-name="nadrukvet">Omschrijving:</text:span> het organiseren van Pinkstermarkt Nieuw-Buinen op 24 mei 2026</text:p>
            <text:p text:style-name="common-al">De burgemeester van gemeente Borger-Odoorn deelt mee dat de bovenstaande evenementenvergunning is verleend.</text:p>
            <text:p text:style-name="common-al">
            <text:span text:style-name="nadrukvet">Besluit verzonden op :</text:span> 05-03-2026.</text:p>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731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1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1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gemeente Borger-Odoorn, Verlengde Dwarskade en het Zuiderdiep tot aan de Plataanlaan te Nieuw-Buinen, het organiseren van Pinkstermarkt Nieuw-Buinen op 24 mei 2026</meta:user-defined>
    <meta:user-defined meta:name="DCTERMS.W3CDTF/DCTERMS.available">2026-03-09</meta:user-defined>
    <meta:user-defined meta:name="DCTERMS.W3CDTF/OVERHEIDop.jaargang">2026</meta:user-defined>
    <meta:user-defined meta:name="OVERHEIDop.publicationIssue">107313</meta:user-defined>
    <meta:user-defined meta:name="OVERHEIDop.GmbID/DC.identifier">gmb-2026-107313</meta:user-defined>
    <meta:user-defined meta:name="OVERHEIDop.versieInformatie"/>
  </office:meta>
</office:document-meta>
</file>