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Blaauwweg ter hoogte van de achterzijde van huisnummer 96 (op de parkeerplaats Atmosfeerstraa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Blaauwweg ter hoogte van huisnummer 9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Blaauwweg ter hoogte van de achterzijde van huisnummer 96 (op de parkeerplaats Atmosfeerstraat)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3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laauwweg - parkeerplaats Atmosf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085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Blaauwweg ter hoogte van de achterzijde van huisnummer 96 (op de parkeerplaats Atmosfeerstraat)</meta:user-defined>
    <meta:user-defined meta:name="DCTERMS.W3CDTF/DCTERMS.available">2026-03-11</meta:user-defined>
    <meta:user-defined meta:name="DCTERMS.W3CDTF/OVERHEIDop.jaargang">2026</meta:user-defined>
    <meta:user-defined meta:name="OVERHEIDop.publicationIssue">107312</meta:user-defined>
    <meta:user-defined meta:name="OVERHEIDop.GmbID/DC.identifier">gmb-2026-107312</meta:user-defined>
    <meta:user-defined meta:name="OVERHEIDop.versieInformatie"/>
  </office:meta>
</office:document-meta>
</file>