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Zwiksweg 7, 7468B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Zwiksweg 7, 7468BR Enter. De melding is geregistreerd onder nummer Z2025-0000479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94</meta:user-defined>
    <meta:user-defined meta:name="DCTERMS.abstract">Betreft: Melding op locatie Zwiksweg 7, 7468BR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Zwiksweg 7, 7468BR Ent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31</meta:user-defined>
    <meta:user-defined meta:name="OVERHEIDop.GmbID/DC.identifier">gmb-2026-10731</meta:user-defined>
    <meta:user-defined meta:name="OVERHEIDop.versieInformatie"/>
  </office:meta>
</office:document-meta>
</file>