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warmtepomp - Woutersstraat 17, Wassenaar - Z/26/109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67</text:p>
            <text:p text:style-name="common-al">Ontvangstdatum: 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0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0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6</meta:user-defined>
    <meta:user-defined meta:name="DCTERMS.abstract">Gemeente Wassenaar - aangevraagde omgevingsvergunning: het plaatsen van een warmtepomp - Woutersstraat 17, Wassenaar - Z/26/10936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warmtepomp - Woutersstraat 17, Wassenaar - Z/26/109367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09</meta:user-defined>
    <meta:user-defined meta:name="OVERHEIDop.GmbID/DC.identifier">gmb-2026-107309</meta:user-defined>
    <meta:user-defined meta:name="OVERHEIDop.versieInformatie"/>
  </office:meta>
</office:document-meta>
</file>