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es Beatrixstraat 10, Oud-Alblas, zaaknummer OMG-2026-0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442-20-00001
- Bouwen, art. 5.1, lid 1a,  kenmerk:OMG-2026-0442-28-00001</text:p>
            <text:p text:style-name="common-al">Voor het: vergroten van een nokverhoging</text:p>
            <text:p text:style-name="common-al"/>
            <text:p text:style-name="common-al">
            <text:span text:style-name="nadrukvet">Locatie: Prinses Beatrixstraat 10, Oud-Alblas</text:span>
          </text:p>
            <text:p text:style-name="common-al">Datum ontvangst: 5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3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42</meta:user-defined>
    <meta:user-defined meta:name="DCTERMS.abstract">Gemeente - aanvr. beschikking behandelen - vergroten van een nokverhoging - Prinses Beatrixstraat 1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rinses Beatrixstraat 10, Oud-Alblas, zaaknummer OMG-2026-0442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05</meta:user-defined>
    <meta:user-defined meta:name="OVERHEIDop.GmbID/DC.identifier">gmb-2026-107305</meta:user-defined>
    <meta:user-defined meta:name="OVERHEIDop.versieInformatie"/>
  </office:meta>
</office:document-meta>
</file>