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reclame-uitingen Schielands Hoge Zeedijk 19a en 19x, 2802R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heeft de Omgevingsdienst Midden-Holland (ODMH) namens gemeente Gouda besloten om de beslistermijn van de aanvraag met kenmerk 2026-00002903 voor het plaatsen van reclame-uitingen op de locatie Schielands Hoge Zeedijk 19a en 19x, 2802R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730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0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0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290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reclame-uitingen Schielands Hoge Zeedijk 19a en 19x, 2802RB Gouda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01</meta:user-defined>
    <meta:user-defined meta:name="OVERHEIDop.GmbID/DC.identifier">gmb-2026-107301</meta:user-defined>
    <meta:user-defined meta:name="OVERHEIDop.versieInformatie"/>
  </office:meta>
</office:document-meta>
</file>