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en a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en gelegen in de Duinbuurt voor de realisatie van middenspanningsruimtes ten behoeve van de elektriciteitsvoorziening, uitbreiden netwerkcapaciteit in genoemde omgeving (zaaknummer 553020).</text:p>
            <text:p text:style-name="al">
            <text:span text:style-name="nadrukvet">Locatie percelen</text:span>
          </text:p>
            <text:p text:style-name="al">Duinbuurt locatie 1: in het verlengde van ons huidige station, ten oosten van Duinroosstraat 90</text:p>
            <text:p text:style-name="al">Duinbuurt locatie 21: tegenover de garageboxen tem zuiden van Dennenstraat 28</text:p>
            <text:p text:style-name="al">Duinbuurt locatie 22: parkeerplaatsen ten oosten van Duinroosstraat 289</text:p>
            <text:p text:style-name="al">Duinbuurt locatie 23: ten noorden van Elzenstraat 4</text:p>
            <text:p text:style-name="al">Duinbuurt locatie 24: ten zuiden van Lijsterbesstraat 10 A</text:p>
            <text:p text:style-name="al">Duinbuurt locatie 25: naast garagebox, ten zuiden van Bremstraat 131</text:p>
            <text:p text:style-name="al">Duinbuurt locatie 26: ten oosten van Bremstraat 2A</text:p>
            <text:p text:style-name="al">Duinbuurt locatie 27: ten oosten van Wingerdstraat 9</text:p>
            <text:p text:style-name="al">Duinbuurt locatie 28: ten zuiden van Bremstraat 87</text:p>
            <text:p text:style-name="al">
            <text:span text:style-name="nadrukvet">Motivering </text:span>
          </text:p>
            <text:p text:style-name="al">De gemeente meent op basis van de hierna omschreven objectieve, toetsbare en redelijke criteria dat Liander N.V. hiervoor als enige serieuze gegadigde in aanmerking komt voor het sluiten van een koopovereenkomst en de daaruit voortvloeiende juridische levering van bovengenoemde percelen. Daartoe is het volgende van belang en zijn de volgende criteria in overweging genomen:</text:p>
            <text:p text:style-name="al">- De gemeente wil haar medewerking verlenen aan de realisatie van middenspanningsruimtes op bovengenoemde locaties gelegen in de Duinbuurt zodat Liander N.V. aan de elektriciteit vraag en terug levering kan voldoen en daarmee in de behoefte van de wijk kan voorzien;</text:p>
            <text:p text:style-name="al">- Met deze voorgenomen verkoop treft de gemeente voorzieningen in het algemeen belang, namelijk de instandhouding van voldoende netwerkcapaciteit;</text:p>
            <text:p text:style-name="al">- De locaties worden vastgesteld in een buurtrealisatieplan (BRP)</text:p>
            <text:p text:style-name="al">- Het realiseren van een transformatorstation en of middenspanningsruimte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text:a xlink:href="mailto:vastgoed@denhelder.nl" xlink:type="simple">vastgoed@denhelder.nl</text:a></text:p>
            <text:p text:style-name="al">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3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53020</meta:user-defined>
    <meta:user-defined meta:name="DCTERMS.abstract">Voornemen uitgifte gronden gelegen in de Duinbuurt te Den Helder aan Liander N.V.</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gronden aan Liander N.V.</meta:user-defined>
    <meta:user-defined meta:name="DCTERMS.W3CDTF/DCTERMS.available">2026-03-20</meta:user-defined>
    <meta:user-defined meta:name="DCTERMS.W3CDTF/OVERHEIDop.jaargang">2026</meta:user-defined>
    <meta:user-defined meta:name="OVERHEIDop.publicationIssue">107300</meta:user-defined>
    <meta:user-defined meta:name="OVERHEIDop.GmbID/DC.identifier">gmb-2026-107300</meta:user-defined>
    <meta:user-defined meta:name="OVERHEIDop.versieInformatie"/>
  </office:meta>
</office:document-meta>
</file>