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vervangen van voordeuren met kozijnen en lateien, Capellastraat 6, 8, 24, 32, 9742 LK, Poolsterlaan 4, 12, 14, 22, 34, 9742 KR, Regulusstraat 35, 39, 9742 LM, Siriusstraat 11, 21, 26, 28, 32, 9742 KW, Wegalaan 11, 13, 9742 NA te Groningen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vangen van voordeuren met kozijnen en lateien aan </text:span>Capellastraat 6, 8, 24, 32, Poolsterlaan 4, 12, 14, 22, 34, Regulusstraat 35, 39, Siriusstraat 11, 21, 26, 28, 32, Wegalaan 11, 13<text:span text:style-name="nadrukvet"> te Groningen </text:span></text:p>
            <text:p text:style-name="common-al">De gemeente Groningen heeft een aanvraag voor een omgevingsvergunning reguliere procedure ontvangen. De vergunning is aangevraagd voor het vervangen van voordeuren met kozijnen en lateien aan Capellastraat 6, 8, 24, 32, Poolsterlaan 4, 12, 14, 22, 34, Regulusstraat 35, 39, Siriusstraat 11, 21, 26, 28, 32, Wegalaan 11, 13  te Groningen, dossiernummer GRN-00032252 </text:p>
            <text:p text:style-name="common-al">De volgende activiteiten zijn aangevraagd: </text:p>
            <text:p text:style-name="common-al">- Bouwactiviteit (omgevingsplan)</text:p>
            <text:p text:style-name="common-al">- Bouwactiviteit (technisch)</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03-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7296</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6</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296</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225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reguliere procedure, het vervangen van voordeuren met kozijnen en lateien, Capellastraat 6, 8, 24, 32, 9742 LK, Poolsterlaan 4, 12, 14, 22, 34, 9742 KR, Regulusstraat 35, 39, 9742 LM, Siriusstraat 11, 21, 26, 28, 32, 9742 KW, Wegalaan 11, 13, 9742 NA te Groningen te Groningen</meta:user-defined>
    <meta:user-defined meta:name="OVERHEIDop.datumEindeReactietermijn">2026-04-17</meta:user-defined>
    <meta:user-defined meta:name="OVERHEIDop.terinzageleggingBG">https://groningen.lokalebekendmakingen.nl/case/1:9822:218490</meta:user-defined>
    <meta:user-defined meta:name="DCTERMS.W3CDTF/DCTERMS.available">2026-03-09</meta:user-defined>
    <meta:user-defined meta:name="DCTERMS.W3CDTF/OVERHEIDop.jaargang">2026</meta:user-defined>
    <meta:user-defined meta:name="OVERHEIDop.publicationIssue">107296</meta:user-defined>
    <meta:user-defined meta:name="OVERHEIDop.GmbID/DC.identifier">gmb-2026-107296</meta:user-defined>
    <meta:user-defined meta:name="OVERHEIDop.versieInformatie"/>
  </office:meta>
</office:document-meta>
</file>