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Julianastraat 10 in Lisse, Z2026-0000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Julianastraat 10 in Lisse van 5 tot en met 23 maart 2026</text:p>
              </text:list-item>
            </text:list>
            <text:p text:style-name="common-al">Ingangsdatum van: 5 maart 2026</text:p>
            <text:p text:style-name="common-al">Einddatum tot en met: 23 maart 2026</text:p>
            <text:p text:style-name="common-al">
            <text:span text:style-name="nadrukcur">Datum besluit:</text:span>5 maart 2026</text:p>
            <text:p text:style-name="common-al">
            <text:span text:style-name="nadrukcur">Uiterlijke reactiedatum:</text:span>16 april 2026</text:p>
            <text:p text:style-name="common-al">Kenmerk besluit:Z2026-000006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729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4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Julianastraat 10 in Lisse, Z2026-00000641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95</meta:user-defined>
    <meta:user-defined meta:name="OVERHEIDop.GmbID/DC.identifier">gmb-2026-107295</meta:user-defined>
    <meta:user-defined meta:name="OVERHEIDop.versieInformatie"/>
  </office:meta>
</office:document-meta>
</file>