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mbulancepost  - Industrieweg 1 B 2, 9804 TH Noordhorn, Verzoeklocatie 2026030501106, Zuidhorn (ZHN00) F 6439</text:p>
      <text:section text:name="zakelijke-mededeling_id1-3-2" text:style-name="zakelijke-mededeling">
        <text:section text:name="zakelijke-mededeling-tekst_id1-3-2-1" text:style-name="zakelijke-mededeling-tekst">
          <text:section text:name="tekst_id1-3-2-1-1" text:style-name="tekst">
            <text:p text:style-name="common-al">Op 05 maart 2026 heeft de gemeente Westerkwartier een aanvraag ontvangen voor het realiseren van een ambulancepost op locatie Industrieweg 1 B 2, 9804 TH Noordhorn, Verzoeklocatie 2026030501106, Zuidhorn (ZHN00) F 6439. De aanvraag is geregistreerd onder zaaknummer 202619024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Handelsreclame maken of voeren</text:p>
              </text:list-item>
              <text:list-item text:style-override="id1-3-2-1-1-3-4">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2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619024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ambulancepost  - Industrieweg 1 B 2, 9804 TH Noordhorn, Verzoeklocatie 2026030501106, Zuidhorn (ZHN00) F 6439</meta:user-defined>
    <meta:user-defined meta:name="DCTERMS.W3CDTF/DCTERMS.available">2026-03-09</meta:user-defined>
    <meta:user-defined meta:name="DCTERMS.W3CDTF/OVERHEIDop.jaargang">2026</meta:user-defined>
    <meta:user-defined meta:name="OVERHEIDop.publicationIssue">107294</meta:user-defined>
    <meta:user-defined meta:name="OVERHEIDop.GmbID/DC.identifier">gmb-2026-107294</meta:user-defined>
    <meta:user-defined meta:name="OVERHEIDop.versieInformatie"/>
  </office:meta>
</office:document-meta>
</file>