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kantoorpand aan Goolkatenweg 12, 7521 BG Enschede, Verzoeklocatie 202512160048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20 april 2026. De vergunning is aangevraagd voor het vergroten van een kantoor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2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1700028</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vergroten van een kantoorpand aan Goolkatenweg 12, 7521 BG Enschede, Verzoeklocatie 2025121600487</meta:user-defined>
    <meta:user-defined meta:name="DCTERMS.W3CDTF/DCTERMS.available">2026-03-18</meta:user-defined>
    <meta:user-defined meta:name="DCTERMS.W3CDTF/OVERHEIDop.jaargang">2026</meta:user-defined>
    <meta:user-defined meta:name="OVERHEIDop.publicationIssue">107292</meta:user-defined>
    <meta:user-defined meta:name="OVERHEIDop.GmbID/DC.identifier">gmb-2026-107292</meta:user-defined>
    <meta:user-defined meta:name="OVERHEIDop.versieInformatie"/>
  </office:meta>
</office:document-meta>
</file>