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collecteren Prinses Beatrix Spierfonds,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februari 2026 is een melding ontvangen waarvoor geen vergunningsplicht geldt voor de locatie zwijndrecht. De melding is betreft de volgende activiteit(en):</text:p>
            <text:list text:style-name="id1-3-2-1-1-2">
              <text:list-item text:style-override="id1-3-2-1-1-2-1">
                <text:number>•</text:number>
                <text:p text:style-name="al">collecte/inzameling Prinses Beatrix Spierfonds</text:p>
              </text:list-item>
              <text:list-item text:style-override="id1-3-2-1-1-2-2">
                <text:number>•</text:number>
                <text:p text:style-name="al">In de periode van 6 september 2026 tot en met 12 september 2026</text:p>
              </text:list-item>
              <text:list-item text:style-override="id1-3-2-1-1-2-3">
                <text:number>•</text:number>
                <text:p text:style-name="al">Zaaknummer Z2026-00009245</text:p>
              </text:list-item>
            </text:list>
            <text:p text:style-name="common-al">
            <text:span text:style-name="nadrukvet">Waarom publiceert gemeente Zwijndrecht dit bericht?</text:span>
          </text:p>
            <text:p text:style-name="common-al">Met dit bericht laat gemeente Zwijndrecht u weten dat er een Melding collecte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met 14 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107291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291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291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Zwijndrecht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Z2026-00009245</meta:user-defined>
    <meta:user-defined meta:name="DCTERMS.abstract">Betreft: Melding collecteren in de gemeente Zwijndrech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Toestemming voor collecteren Prinses Beatrix Spierfonds, Zwijndrecht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7291</meta:user-defined>
    <meta:user-defined meta:name="OVERHEIDop.GmbID/DC.identifier">gmb-2026-107291</meta:user-defined>
    <meta:user-defined meta:name="OVERHEIDop.versieInformatie"/>
  </office:meta>
</office:document-meta>
</file>