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tenbergstraat 24A, 6433BS Hoensbroek. Toestemming omgevingsvergunning (buitenplanse omgevingsplanactiviteit):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7161</text:span>
          </text:p>
            <text:p text:style-name="common-al">
            <text:span text:style-name="nadrukvet">Adres : Ligtenbergstraat 24A, 6433BS Hoensbroek</text:span>
          </text:p>
            <text:p text:style-name="common-al">
            <text:span text:style-name="nadrukvet">Activiteit : het realiseren van een aanbouw</text:span>
          </text:p>
            <text:p text:style-name="common-al">
            <text:span text:style-name="nadrukvet">Datum besluit : 5 maart 2026</text:span>
          </text:p>
            <text:p text:style-name="common-al">
            <text:span text:style-name="nadrukvet">Verzenddatum besluit* : 5 maart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aliseren van een aanbouw.</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28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8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8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61</meta:user-defined>
    <meta:user-defined meta:name="DCTERMS.abstract">Betreft: Beschikking op aanvraag op locatie Ligtenbergstraat 24A, 6433BS Hoensbroek</meta:user-defined>
    <dc:language>nl</dc:language>
    <meta:user-defined meta:name="DC.title">Ligtenbergstraat 24A, 6433BS Hoensbroek. Toestemming omgevingsvergunning (buitenplanse omgevingsplanactiviteit): het realiseren van een aanbouw</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264</meta:user-defined>
    <meta:user-defined meta:name="OVERHEIDop.publicationIssue">107289</meta:user-defined>
    <meta:user-defined meta:name="OVERHEIDop.GmbID/DC.identifier">gmb-2026-107289</meta:user-defined>
    <meta:user-defined meta:name="OVERHEIDop.versieInformatie"/>
  </office:meta>
</office:document-meta>
</file>