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oosveldstraat 47 2013CB Haarlem, 0392-2026-0036340, het uitbreiding van het bestaande dak door een gedeelte als zadeldak uit te voeren, de nokhoogte en dakhelling sluiten aan bij die van de buren, ontvangen op 05-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7288</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288</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288</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36340</meta:user-defined>
    <meta:user-defined meta:name="DCTERMS.abstract">uitbreiding van het bestaande dak door een gedeelte als zadeldak uit te voeren; de nokhoogte en dakhelling sluiten aan bij die van de bu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oosveldstraat 47 2013CB Haarlem, 0392-2026-0036340, het uitbreiding van het bestaande dak door een gedeelte als zadeldak uit te voeren, de nokhoogte en dakhelling sluiten aan bij die van de buren, ontvangen op 05-03-2026</meta:user-defined>
    <meta:user-defined meta:name="DCTERMS.W3CDTF/DCTERMS.available">2026-03-09</meta:user-defined>
    <meta:user-defined meta:name="DCTERMS.W3CDTF/OVERHEIDop.jaargang">2026</meta:user-defined>
    <meta:user-defined meta:name="OVERHEIDop.publicationIssue">107288</meta:user-defined>
    <meta:user-defined meta:name="OVERHEIDop.GmbID/DC.identifier">gmb-2026-107288</meta:user-defined>
    <meta:user-defined meta:name="OVERHEIDop.versieInformatie"/>
  </office:meta>
</office:document-meta>
</file>