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dakkapel en een kleine opbouw ter plaatse van de badkamer op de eerste verdieping - Johan de Wittstraat 32, Wassenaar - Z/26/109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94</text:p>
            <text:p text:style-name="common-al">Ontvangstdatum: 2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8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2</meta:user-defined>
    <meta:user-defined meta:name="DCTERMS.abstract">Gemeente Wassenaar - aangevraagde omgevingsvergunning: het realiseren van een dakkapel en een kleine opbouw ter plaatse van de badkamer op de eerste verdieping - Johan de Wittstraat 32, Wassenaar - Z/26/109294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dakkapel en een kleine opbouw ter plaatse van de badkamer op de eerste verdieping - Johan de Wittstraat 32, Wassenaar - Z/26/10929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84</meta:user-defined>
    <meta:user-defined meta:name="OVERHEIDop.GmbID/DC.identifier">gmb-2026-107284</meta:user-defined>
    <meta:user-defined meta:name="OVERHEIDop.versieInformatie"/>
  </office:meta>
</office:document-meta>
</file>