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en besluit (voorschrift) op Omgevingsvergunning, kappen van 1 berk en 1 fijnspar aan de Deldenerstraat 1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een wijziging besluit (voorschrift) genomen op de aanvraag met zaaknummer Z2026-00000052 voor een Omgevingsvergunning voor het kappen van 1 berk en 1 fijnspar op locatie Deldenerstraat 13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728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52</meta:user-defined>
    <meta:user-defined meta:name="DCTERMS.abstract">Betreft: Beschikking op aanvraag op locatie Deldenerstraat 138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wijzigen besluit (voorschrift) op Omgevingsvergunning, kappen van 1 berk en 1 fijnspar aan de Deldenerstraat 138 in Henge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282</meta:user-defined>
    <meta:user-defined meta:name="OVERHEIDop.GmbID/DC.identifier">gmb-2026-107282</meta:user-defined>
    <meta:user-defined meta:name="OVERHEIDop.versieInformatie"/>
  </office:meta>
</office:document-meta>
</file>