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ormaliseren van een serre en dakterras met luifel aan Kerkstraat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erkstraat 4, 6065 AR te Montfort / Roerdalen / ingekomen 30 december 2025 / het formaliseren van een serre en dakterras met luif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formaliseren van een serre en dakterras met luifel aan Kerkstraat 4 te Montfo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28</meta:user-defined>
    <meta:user-defined meta:name="OVERHEIDop.GmbID/DC.identifier">gmb-2026-10728</meta:user-defined>
    <meta:user-defined meta:name="OVERHEIDop.versieInformatie"/>
  </office:meta>
</office:document-meta>
</file>