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
      <text:list-level-style-bullet text:bullet-char="•" text:level="1">
        <style:list-level-properties text:min-label-width="10mm"/>
      </text:list-level-style-bullet>
    </text:list-style>
    <text:list-style style:name="id1-3-2-2-1-9-1-3-1">
      <text:list-level-style-bullet text:bullet-char="•" text:level="1">
        <style:list-level-properties text:min-label-width="10mm"/>
      </text:list-level-style-bullet>
    </text:list-style>
    <text:list-style style:name="id1-3-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 volmacht- en machtigingsbesluit Samenwerkingsconvenant Arbeidsmarktregio West-Brabant</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Geertruidenberg;</text:p>
            <text:p text:style-name="al">ieder voor zover het zijn bevoegdheden betreft;</text:p>
            <text:p text:style-name="al"/>
            <text:p text:style-name="al">- gelezen het ambtelijk voorstel Samenwerkingsconvenant Arbeidsmarktregio West-Brabant van 23 februari 2026;</text:p>
            <text:p text:style-name="al"/>
            <text:p text:style-name="al">- gelet op Samenwerkingsconvenant Arbeidsmarktregio West-Brabant;</text:p>
            <text:p text:style-name="al"/>
            <text:p text:style-name="al">overwegende:</text:p>
            <text:p text:style-name="al">- dat er één bestuurlijke vertegenwoordiger namens de Dongemondgemeenten deelneemt aan het Regionaal Beraad van de Arbeidsmarktregio West-Brabant;</text:p>
            <text:p text:style-name="al">- dat deze vertegenwoordiger als lid van het Regionaal beraad namens de Dongemondgemeenten besluiten moet nemen t.b.v. de uitvoering van de gezamenlijke geformuleerde doelstellingen en uitgangspun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list text:style-name="id1-3-2-2-1-5">
              <text:list-item text:style-override="id1-3-2-2-1-5-1">
                <text:number>1.</text:number>
                <text:p text:style-name="al">Mandaat, volmacht en machtiging te verstrekken aan de wethouder met Participatie in de portefeuille van gemeente Altena om besluiten te nemen in het Regionaal Beraad die noodzakelijk zijn voor de uitvoering van de in het Samenwerkingsconvenant Arbeidsmarktregio West-Brabant gezamenlijke geformuleerde doelstellingen en uitgangspunten. </text:p>
              </text:list-item>
            </text:list>
            <text:p text:style-name="al"/>
            <text:list text:style-name="id1-3-2-2-1-7">
              <text:list-item text:style-override="id1-3-2-2-1-7-1">
                <text:number>2.</text:number>
                <text:p text:style-name="al">Er kan geen gebruik gemaakt worden van dit besluit in het geval er sprake is van:</text:p>
              </text:list-item>
              <text:list-item text:style-override="id1-3-2-2-1-7-2">
                <text:number>•</text:number>
                <text:p text:style-name="al">een vooraf uitdrukkelijk kenbaar gemaakt afwijkend standpunt van (een bestuursorgaan van) de gemeente Geertruidenberg;</text:p>
              </text:list-item>
              <text:list-item text:style-override="id1-3-2-2-1-7-3">
                <text:number>•</text:number>
                <text:p text:style-name="al">politiek gevoelige aangelegenheden, waarvan sprake is als door één of meerdere gemeenten voorafgaand aan het moment van beslissen schriftelijk wordt aangegeven dat de aangelegenheid politiek gevoelig is;</text:p>
              </text:list-item>
              <text:list-item text:style-override="id1-3-2-2-1-7-4">
                <text:number>•</text:number>
                <text:p text:style-name="al">verplichtingen die niet binnen de begroting van de Arbeidsmarktregio West-Brabant passen en /of leiden tot overschrijding;</text:p>
              </text:list-item>
              <text:list-item text:style-override="id1-3-2-2-1-7-5">
                <text:number>•</text:number>
                <text:p text:style-name="al">verplichtingen die leiden tot een overschrijding van de begroting van de gemeente Geertruidenberg. </text:p>
              </text:list-item>
            </text:list>
            <text:p text:style-name="al"/>
            <text:list text:style-name="id1-3-2-2-1-9">
              <text:list-item text:style-override="id1-3-2-2-1-9-1">
                <text:number>3.</text:number>
                <text:p text:style-name="al">Onder de volgende voorwaarden:</text:p>
                <text:list text:style-name="id1-3-2-2-1-9-1-3">
                  <text:list-item text:style-override="id1-3-2-2-1-9-1-3-1">
                    <text:number>•</text:number>
                    <text:p text:style-name="al">Zoals opgenomen in het in het Samenwerkingsconvenant Arbeidsmarktregio West-Brabant;</text:p>
                  </text:list-item>
                </text:list>
              </text:list-item>
            </text:list>
            <text:p text:style-name="al"/>
            <text:list text:style-name="id1-3-2-2-1-11">
              <text:list-item text:style-override="id1-3-2-2-1-11-1">
                <text:number>4.</text:number>
                <text:p text:style-name="al">Dit besluit treedt in werking na bekendmaking van dit besluit aan de gemeente Altena.</text:p>
              </text:list-item>
            </text:list>
            <text:p text:style-name="al"/>
          </text:section>
        </text:section>
        <text:section text:name="regeling-sluiting_id1-3-2-3" text:style-name="regeling-sluiting">
          <text:section text:name="ondertekening_id1-3-2-3-1">
            <text:p><text:span text:style-name="functie">Aldus besloten te Geertruidenberg op 23 februari 2026,  </text:span></text:p>
            <text:p><text:span text:style-name="functie"/></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text:p>
            <text:p><text:span text:style-name="functie"/></text:p>
            <text:p><text:span text:style-name="functie">J. Donkers,  M.M. van Toorenburg</text:span></text:p>
            <text:p><text:span text:style-name="functie"/></text:p>
            <text:p><text:span text:style-name="functie"/></text:p>
            <text:p><text:span text:style-name="functie">en</text:span></text:p>
            <text:p><text:span text:style-name="functie"/></text:p>
            <text:p><text:span text:style-name="functie">De burgemeester van Geertruidenberg,</text:span></text:p>
            <text:p><text:span text:style-name="functie"/></text:p>
            <text:p><text:span text:style-name="functie"/></text:p>
            <text:p><text:span text:style-name="functie">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72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bstract">1e wijziging bijlage 1 onder 5 en toevoeging bijlage 1.1, 2e wijziging toevoeging aan bijlage 6, 3e wijziging toevoeging aan bijlage 6, 4e wijziging a.d.h.v. organisatieontwikkeling per 1 april 2025, 5e wijziging inzake Grondzaken. 6e wijziging inzake toevoeging bijlage 6 (nr. 66).</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6-03-09</meta:user-defined>
    <meta:user-defined meta:name="DCTERMS.W3CDTF/OVERHEIDop.jaargang">2026</meta:user-defined>
    <meta:user-defined meta:name="OVERHEIDop.publicationIssue">107276</meta:user-defined>
    <meta:user-defined meta:name="OVERHEIDop.betreftRegeling">CVDR698035_8</meta:user-defined>
    <meta:user-defined meta:name="xs:date/OVERHEIDop.startdatum">2026-02-23</meta:user-defined>
    <meta:user-defined meta:name="OVERHEIDop.GmbID/DC.identifier">gmb-2026-107276</meta:user-defined>
    <meta:user-defined meta:name="OVERHEIDop.versieInformatie"/>
  </office:meta>
</office:document-meta>
</file>