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Galgaten: voor het organiseren van het evenement "Feestweekend T-Bon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vergunning is verleend voor het organiseren van het evenement "Feestweekend T-Bone" aan de Galgaten in Dalen op 27, 28 en 29 maart 2026</text:p>
            <text:p text:style-name="common-al"/>
            <text:p text:style-name="common-al">Er is tevens op grond van artikel 3 lid 3 Zondagswet ontheffing verleend voor: Feestweekend T-Bone op zondag 30 maart 2025 na 13.00 uur.</text:p>
            <text:p text:style-name="common-al"/>
            <text:p text:style-name="common-al">Het college van burgemeester en wethouders van Coevorden heeft een geluidsontheffing verleend op grond van artikel 4:6 lid 2 APV voor: Feestweekend T-Bone aan de Galgaten in Dalen op 27 maart 2026 van 20.30 - 01.00 uur, op 28 maart 2026 van 20.30-01.00 uur en 29 maart 2026 van 15.00-20.00 uur.</text:p>
            <text:p text:style-name="common-al"/>
            <text:p text:style-name="common-al">Ook heeft de burgemeester een ontheffing artikel 35 van de Alcoholwetvergunning verleend voor dit evenement.</text:p>
            <text:p text:style-name="common-al"/>
            <text:p text:style-name="common-al">Op grond van artikel 2:10 van de Algemeen plaatselijke verordening is er een ontheffing verleend voor het plaatsen van spandoeken van 13 februari 2026 tot en met 4 april 2026.</text:p>
            <text:p text:style-name="common-al"/>
            <text:p text:style-name="common-al">Verzonden op 5 maart 2026</text:p>
            <text:p text:style-name="common-al"/>
            <text:p text:style-name="common-al">Kenmerk 66942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maart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27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7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7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alen - Galgaten: voor het organiseren van het evenement "Feestweekend T-Bone"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74</meta:user-defined>
    <meta:user-defined meta:name="OVERHEIDop.GmbID/DC.identifier">gmb-2026-107274</meta:user-defined>
    <meta:user-defined meta:name="OVERHEIDop.versieInformatie"/>
  </office:meta>
</office:document-meta>
</file>