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van 15-04 t/m 18-12-2026, Van Goghlaan naast nr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van 15-04 t/m 18-12-2026 op het perceel Van Goghlaan naast nr 1 te Heerenveen (05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727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2109</meta:user-defined>
    <dc:language>nl</dc:language>
    <meta:user-defined meta:name="OVERHEIDop.locatietype/OVERHEIDop.gebiedsmarkering">Vlak</meta:user-defined>
    <meta:user-defined meta:name="DC.title">AANVRAAG OMGEVINGSVERGUNNING, tijdelijk gebruik openbare ruimte  van 15-04 t/m 18-12-2026, Van Goghlaan naast nr 1 te Heerenve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72</meta:user-defined>
    <meta:user-defined meta:name="OVERHEIDop.GmbID/DC.identifier">gmb-2026-107272</meta:user-defined>
    <meta:user-defined meta:name="OVERHEIDop.versieInformatie"/>
  </office:meta>
</office:document-meta>
</file>