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rubapad te Haarlem, DSO nummer 2026030300250, zaaknummer ODIJ-Z-26-1771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toepassen van grond of baggerspecie op of in de landbodem op de locatie Arubapad te Haarle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6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6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6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rubapad te Haarlem, DSO nummer 2026030300250, zaaknummer ODIJ-Z-26-177105</meta:user-defined>
    <meta:user-defined meta:name="DCTERMS.W3CDTF/DCTERMS.available">2026-03-09</meta:user-defined>
    <meta:user-defined meta:name="DCTERMS.W3CDTF/OVERHEIDop.jaargang">2026</meta:user-defined>
    <meta:user-defined meta:name="OVERHEIDop.publicationIssue">107269</meta:user-defined>
    <meta:user-defined meta:name="OVERHEIDop.GmbID/DC.identifier">gmb-2026-107269</meta:user-defined>
    <meta:user-defined meta:name="OVERHEIDop.versieInformatie"/>
  </office:meta>
</office:document-meta>
</file>