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Perceel gelegen aan Zuidelijke Tweederdeweg (kadastrale sectie BGR R 1485) te Nieuw-Buinen, het inrichten en ontbranden van een paasvuur op 5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Nieuw-Buinen</text:span>
          </text:p>
            <text:p text:style-name="common-al">Perceel gelegen aan Zuidelijke Tweederdeweg (kadastrale sectie BGR R 1485),</text:p>
            <text:p text:style-name="common-al">het inrichten en ontbranden van een paasvuur (zaaknummer Z2026-003888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2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Perceel gelegen aan Zuidelijke Tweederdeweg (kadastrale sectie BGR R 1485) te Nieuw-Buinen, het inrichten en ontbranden van een paasvuur op 5 april 2026 (verleend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8</meta:user-defined>
    <meta:user-defined meta:name="OVERHEIDop.GmbID/DC.identifier">gmb-2026-107268</meta:user-defined>
    <meta:user-defined meta:name="OVERHEIDop.versieInformatie"/>
  </office:meta>
</office:document-meta>
</file>