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68 5665E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68 5665ER Geldrop</text:p>
            <text:p text:style-name="common-al">Datum ontvangst: 03-03-2026 </text:p>
            <text:p text:style-name="common-al">Omschrijving: het plaatsen van warmtepomp en airco</text:p>
            <text:p text:style-name="common-al">Zaaknummer: 177130011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2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1164</meta:user-defined>
    <meta:user-defined meta:name="DCTERMS.abstract">Bosrand 68 Geldrop - het plaatsen van warmtepomp 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rand 68 5665ER Geldro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65</meta:user-defined>
    <meta:user-defined meta:name="OVERHEIDop.GmbID/DC.identifier">gmb-2026-107265</meta:user-defined>
    <meta:user-defined meta:name="OVERHEIDop.versieInformatie"/>
  </office:meta>
</office:document-meta>
</file>